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Marianne1" svg:font-family="Marianne" style:font-adornments="Normal" style:font-family-generic="modern"/>
    <style:font-face style:name="Marianne" svg:font-family="Marianne" style:font-family-generic="moder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0.007cm" fo:margin-right="0.049cm" style:page-number="auto" table:align="margins" style:writing-mode="lr-tb"/>
    </style:style>
    <style:style style:name="Tableau1.A" style:family="table-column">
      <style:table-column-properties style:column-width="6.008cm" style:rel-column-width="21345*"/>
    </style:style>
    <style:style style:name="Tableau1.B" style:family="table-column">
      <style:table-column-properties style:column-width="7.253cm" style:rel-column-width="25772*"/>
    </style:style>
    <style:style style:name="Tableau1.C" style:family="table-column">
      <style:table-column-properties style:column-width="5.184cm" style:rel-column-width="1841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7.A" style:family="table-column">
      <style:table-column-properties style:column-width="18.47cm" style:rel-column-width="65535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7.2" style:family="table-row">
      <style:table-row-properties style:min-row-height="1.833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443cm" fo:margin-left="0.034cm" fo:margin-right="0.023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22cm" style:rel-column-width="32764*"/>
    </style:style>
    <style:style style:name="Tableau2.B" style:family="table-column">
      <style:table-column-properties style:column-width="3.374cm" style:rel-column-width="11991*"/>
    </style:style>
    <style:style style:name="Tableau2.C" style:family="table-column">
      <style:table-column-properties style:column-width="5.847cm" style:rel-column-width="20780*"/>
    </style:style>
    <style:style style:name="Tableau2.1" style:family="table-row">
      <style:table-row-properties style:row-height="0.6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0.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3" style:family="table-row">
      <style:table-row-properties style:row-height="0.6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" style:family="table-row">
      <style:table-row-properties style:row-height="0.6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" style:family="table-row">
      <style:table-row-properties style:row-height="0.6cm" fo:keep-together="auto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6" style:family="table-row">
      <style:table-row-properties style:row-height="0.6cm" fo:keep-together="auto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47cm" fo:margin-left="0.007cm" fo:margin-right="0.023cm" table:align="margins" style:writing-mode="lr-tb"/>
    </style:style>
    <style:style style:name="Tableau5.A" style:family="table-column">
      <style:table-column-properties style:column-width="6.191cm" style:rel-column-width="21968*"/>
    </style:style>
    <style:style style:name="Tableau5.B" style:family="table-column">
      <style:table-column-properties style:column-width="12.278cm" style:rel-column-width="43567*"/>
    </style:style>
    <style:style style:name="Tableau5.1" style:family="table-row">
      <style:table-row-properties style:min-row-height="0.6cm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773cm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4" style:family="table-row">
      <style:table-row-properties style:min-row-height="0.101cm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0" style:family="table-row">
      <style:table-row-properties style:min-row-height="0.584cm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" style:family="table">
      <style:table-properties style:width="18.47cm" fo:margin-left="0.007cm" fo:margin-right="0.023cm" table:align="margins" fo:background-color="transparent" style:writing-mode="lr-tb">
        <style:background-image/>
      </style:table-properties>
    </style:style>
    <style:style style:name="Tableau9.A" style:family="table-column">
      <style:table-column-properties style:column-width="9.234cm" style:rel-column-width="32764*"/>
    </style:style>
    <style:style style:name="Tableau9.B" style:family="table-column">
      <style:table-column-properties style:column-width="9.236cm" style:rel-column-width="32771*"/>
    </style:style>
    <style:style style:name="Tableau9.1" style:family="table-row">
      <style:table-row-properties style:row-height="0.6cm" fo:keep-together="auto"/>
    </style:style>
    <style:style style:name="Tableau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9.3" style:family="table-row">
      <style:table-row-properties style:row-height="1.401cm" fo:keep-together="auto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style:min-row-height="0.6cm" fo:background-color="transparent" fo:keep-together="auto">
        <style:background-image/>
      </style:table-row-properties>
    </style:style>
    <style:style style:name="Tableau9.A4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5" style:family="table-row">
      <style:table-row-properties style:min-row-height="0.699cm" fo:keep-together="auto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6" style:family="table-row">
      <style:table-row-properties style:min-row-height="0.699cm" fo:background-color="transparent" fo:keep-together="auto">
        <style:background-image/>
      </style:table-row-properties>
    </style:style>
    <style:style style:name="Tableau9.A6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9.B6" style:family="table-cell">
      <style:table-cell-properties style:vertical-align="top" fo:background-color="transparent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9.A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text-properties officeooo:paragraph-rsid="006dbe37"/>
    </style:style>
    <style:style style:name="P2" style:family="paragraph" style:parent-style-name="Table_20_Contents">
      <style:paragraph-properties fo:text-align="end" style:justify-single-word="false"/>
      <style:text-properties officeooo:paragraph-rsid="006dbe37"/>
    </style:style>
    <style:style style:name="P3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P4" style:family="paragraph" style:parent-style-name="Table_20_Contents">
      <style:paragraph-properties fo:text-align="end" style:justify-single-word="false"/>
      <style:text-properties fo:font-weight="bold" officeooo:rsid="007f475f" officeooo:paragraph-rsid="007f475f" style:font-weight-asian="bold" style:font-weight-complex="bold"/>
    </style:style>
    <style:style style:name="P5" style:family="paragraph" style:parent-style-name="Standard">
      <style:text-properties officeooo:paragraph-rsid="006dbe37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text-properties fo:font-size="6pt" officeooo:paragraph-rsid="00649a68" style:font-size-asian="6pt"/>
    </style:style>
    <style:style style:name="P8" style:family="paragraph" style:parent-style-name="Standard">
      <style:paragraph-properties style:snap-to-layout-grid="false"/>
      <style:text-properties style:font-name="Marianne" fo:font-size="10.5pt" fo:font-weight="bold" officeooo:rsid="00699ebb" officeooo:paragraph-rsid="00699ebb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Marianne" fo:font-size="10.5pt" fo:font-weight="bold" officeooo:rsid="006c14a6" officeooo:paragraph-rsid="006c14a6" style:font-size-asian="10.5pt" style:font-weight-asian="bold" style:font-size-complex="10.5pt"/>
    </style:style>
    <style:style style:name="P10" style:family="paragraph" style:parent-style-name="Standard">
      <style:paragraph-properties style:snap-to-layout-grid="false"/>
      <style:text-properties style:font-name="Marianne" fo:font-size="10.5pt" fo:font-weight="bold" officeooo:rsid="00699ebb" officeooo:paragraph-rsid="00699ebb" fo:background-color="transparent" style:font-size-asian="10.5pt" style:font-weight-asian="bold" style:font-size-complex="10.5pt"/>
    </style:style>
    <style:style style:name="P11" style:family="paragraph" style:parent-style-name="Standard">
      <style:text-properties style:font-name="Marianne" fo:font-size="10.5pt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style:font-name="Marianne" fo:font-size="10.5pt" officeooo:rsid="003adf23" officeooo:paragraph-rsid="00649a68" style:font-size-asian="10.5pt" style:font-size-complex="10.5pt"/>
    </style:style>
    <style:style style:name="P13" style:family="paragraph" style:parent-style-name="Standard">
      <style:text-properties style:font-name="Marianne" fo:font-size="10.5pt" officeooo:paragraph-rsid="00649a68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style:font-name="Marianne"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style:font-name="Marianne" fo:font-size="10.5pt" officeooo:rsid="0069f086" officeooo:paragraph-rsid="0069f086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style:font-name="Marianne" fo:font-size="10.5pt" officeooo:rsid="006a4bcb" officeooo:paragraph-rsid="006a4bcb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style:font-name="Marianne" fo:font-size="10.5pt" officeooo:rsid="006c14a6" officeooo:paragraph-rsid="006c14a6" style:font-size-asian="10.5pt" style:font-size-complex="10.5pt"/>
    </style:style>
    <style:style style:name="P18" style:family="paragraph" style:parent-style-name="Standard">
      <style:paragraph-properties style:snap-to-layout-grid="false"/>
      <style:text-properties style:font-name="Marianne" fo:font-size="10.5pt" officeooo:rsid="006c14a6" officeooo:paragraph-rsid="007fc4ac" style:font-size-asian="10.5pt" style:font-size-complex="10.5pt"/>
    </style:style>
    <style:style style:name="P19" style:family="paragraph" style:parent-style-name="Standard">
      <style:paragraph-properties style:snap-to-layout-grid="false"/>
      <style:text-properties style:font-name="Marianne" fo:font-size="10.5pt" officeooo:rsid="006d9200" officeooo:paragraph-rsid="006d9200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Marianne" fo:font-size="10.5pt" fo:font-weight="normal" officeooo:rsid="006c14a6" officeooo:paragraph-rsid="006c14a6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Marianne" fo:font-size="10.5pt" fo:font-weight="normal" officeooo:rsid="006c14a6" officeooo:paragraph-rsid="006d9200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style:snap-to-layout-grid="false"/>
      <style:text-properties style:font-name="Marianne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3" style:family="paragraph" style:parent-style-name="Standard">
      <style:paragraph-properties style:snap-to-layout-grid="false"/>
      <style:text-properties style:font-name="Marianne" fo:font-size="10.5pt" fo:font-weight="normal" officeooo:rsid="00267dc5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4" style:family="paragraph" style:parent-style-name="Standard">
      <style:paragraph-properties style:snap-to-layout-grid="false"/>
      <style:text-properties style:font-name="Marianne" fo:font-size="10.5pt" fo:font-weight="normal" officeooo:rsid="004cecf1" officeooo:paragraph-rsid="006f80e1" style:font-name-asian="Wingdings" style:font-size-asian="10.5pt" style:font-weight-asian="normal" style:font-name-complex="Wingdings" style:font-size-complex="10.5pt" style:font-weight-complex="normal"/>
    </style:style>
    <style:style style:name="P25" style:family="paragraph" style:parent-style-name="Standard">
      <style:paragraph-properties style:snap-to-layout-grid="false"/>
      <style:text-properties style:font-name="Marianne" fo:font-size="10.5pt" fo:font-weight="normal" officeooo:rsid="0035f741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26" style:family="paragraph" style:parent-style-name="Standard">
      <style:paragraph-properties style:snap-to-layout-grid="false"/>
      <style:text-properties style:font-name="Marianne" fo:font-size="10.5pt" fo:font-weight="normal" officeooo:rsid="0035f741" officeooo:paragraph-rsid="005ce244" style:font-name-asian="Wingdings" style:font-size-asian="10.5pt" style:font-weight-asian="normal" style:font-name-complex="Wingdings" style:font-size-complex="10.5pt" style:font-weight-complex="normal"/>
    </style:style>
    <style:style style:name="P27" style:family="paragraph" style:parent-style-name="Standard">
      <style:paragraph-properties style:snap-to-layout-grid="false"/>
      <style:text-properties style:font-name="Marianne" fo:font-size="10.5pt" fo:font-weight="normal" officeooo:rsid="005c7e0a" officeooo:paragraph-rsid="005c7e0a" style:font-name-asian="Wingdings" style:font-size-asian="10.5pt" style:font-weight-asian="normal" style:font-name-complex="Wingdings" style:font-size-complex="10.5pt" style:font-weight-complex="normal"/>
    </style:style>
    <style:style style:name="P28" style:family="paragraph" style:parent-style-name="Standard">
      <style:paragraph-properties style:snap-to-layout-grid="false"/>
      <style:text-properties style:font-name="Marianne" fo:font-size="10.5pt" fo:font-style="italic" fo:font-weight="normal" officeooo:rsid="006f80e1" officeooo:paragraph-rsid="0061bb9e" style:font-name-asian="Wingdings" style:font-size-asian="10.5pt" style:font-style-asian="italic" style:font-weight-asian="normal" style:font-name-complex="Wingdings" style:font-size-complex="10.5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style:font-name="Marianne" fo:font-size="10.5pt" fo:language="fr" fo:country="FR" fo:font-weight="normal" officeooo:rsid="0052b77a" officeooo:paragraph-rsid="0055c0ab" style:font-name-asian="Wingdings" style:font-size-asian="10.5pt" style:font-weight-asian="normal" style:font-name-complex="Wingdings" style:font-size-complex="10.5pt" style:language-complex="ar" style:country-complex="SA" style:font-weight-complex="normal"/>
    </style:style>
    <style:style style:name="P30" style:family="paragraph" style:parent-style-name="Standard">
      <style:paragraph-properties style:snap-to-layout-grid="false"/>
      <style:text-properties fo:font-variant="small-caps" style:font-name="Marianne" fo:font-size="10.5pt" style:font-size-asian="10.5pt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small-caps" style:font-name="Marianne" fo:font-size="10.5pt" fo:font-weight="bold" officeooo:paragraph-rsid="001a25ab" style:font-size-asian="10.5pt" style:font-weight-asian="bold" style:font-size-complex="10.5pt"/>
    </style:style>
    <style:style style:name="P32" style:family="paragraph" style:parent-style-name="Standard">
      <style:paragraph-properties fo:keep-with-next="always" style:snap-to-layout-grid="false"/>
      <style:text-properties style:font-name="Marianne" fo:font-size="10.5pt" fo:font-weight="normal" officeooo:rsid="00267dc5" officeooo:paragraph-rsid="0035f741" style:font-name-asian="Wingdings" style:font-size-asian="10.5pt" style:font-weight-asian="normal" style:font-name-complex="Wingdings" style:font-size-complex="10.5pt" style:font-weight-complex="normal"/>
    </style:style>
    <style:style style:name="P33" style:family="paragraph" style:parent-style-name="Standard">
      <style:paragraph-properties fo:text-align="start" style:justify-single-word="false" style:snap-to-layout-grid="false" style:writing-mode="lr-tb"/>
      <style:text-properties style:font-name="Marianne" fo:font-size="10.5pt" officeooo:rsid="003adf23" officeooo:paragraph-rsid="006a4bcb" style:font-size-asian="10.5pt" style:font-size-complex="10.5pt"/>
    </style:style>
    <style:style style:name="P34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style:font-size-asian="10.5pt" style:font-size-complex="10.5pt"/>
    </style:style>
    <style:style style:name="P35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cd263" officeooo:paragraph-rsid="006cd263" style:font-size-asian="10.5pt" style:font-size-complex="10.5pt"/>
    </style:style>
    <style:style style:name="P36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cd263" officeooo:paragraph-rsid="006f80e1" style:font-size-asian="10.5pt" style:font-size-complex="10.5pt"/>
    </style:style>
    <style:style style:name="P37" style:family="paragraph" style:parent-style-name="Footnote">
      <style:paragraph-properties fo:margin-top="0.212cm" fo:margin-bottom="0cm" loext:contextual-spacing="false" style:snap-to-layout-grid="false"/>
      <style:text-properties style:font-name="Marianne" fo:font-size="10.5pt" officeooo:rsid="006f80e1" officeooo:paragraph-rsid="006f80e1" style:font-size-asian="10.5pt" style:font-size-complex="10.5pt"/>
    </style:style>
    <style:style style:name="P38" style:family="paragraph" style:parent-style-name="Footnote">
      <style:text-properties officeooo:rsid="006f80e1" officeooo:paragraph-rsid="006f80e1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Marianne" fo:font-size="10.5pt" fo:font-weight="normal" officeooo:rsid="0061bb9e" officeooo:paragraph-rsid="0061bb9e" style:font-size-asian="10.5pt" style:font-weight-asian="normal" style:font-size-complex="10.5pt" style:font-weight-complex="normal"/>
    </style:style>
    <style:style style:name="P40" style:family="paragraph" style:parent-style-name="Heading_20_3">
      <style:paragraph-properties fo:text-align="start" style:justify-single-word="false" style:snap-to-layout-grid="false"/>
      <style:text-properties style:font-name="Marianne" fo:font-size="10.5pt" style:font-size-asian="10.5pt" style:font-size-complex="10.5pt"/>
    </style:style>
    <style:style style:name="P41" style:family="paragraph" style:parent-style-name="Heading_20_2">
      <style:text-properties style:font-name="Marianne" fo:font-size="10.5pt" officeooo:paragraph-rsid="0073ecd9" style:font-size-asian="10.5pt" style:font-size-complex="10.5pt"/>
    </style:style>
    <style:style style:name="P42" style:family="paragraph" style:parent-style-name="Heading_20_2">
      <style:text-properties style:font-name="Marianne" fo:font-size="10.5pt" fo:font-weight="bold" officeooo:paragraph-rsid="0073ecd9" style:font-size-asian="10.5pt" style:font-weight-asian="bold" style:font-size-complex="10.5pt"/>
    </style:style>
    <style:style style:name="P43" style:family="paragraph" style:parent-style-name="Heading_20_1">
      <style:paragraph-properties fo:text-align="start" style:justify-single-word="false" style:snap-to-layout-grid="false"/>
      <style:text-properties fo:font-variant="normal" fo:text-transform="none" style:font-name="Marianne" fo:font-size="10.5pt" style:font-size-asian="10.5pt" style:font-size-complex="10.5pt"/>
    </style:style>
    <style:style style:name="P44" style:family="paragraph" style:parent-style-name="Heading_20_1">
      <style:paragraph-properties fo:margin-top="0.282cm" fo:margin-bottom="0cm" loext:contextual-spacing="false" style:snap-to-layout-grid="false"/>
      <style:text-properties style:font-name="Marianne" fo:font-size="10.5pt" style:font-size-asian="10.5pt" style:font-size-complex="10.5pt"/>
    </style:style>
    <style:style style:name="P45" style:family="paragraph">
      <style:paragraph-properties fo:text-align="start"/>
      <style:text-properties style:font-name="Marianne1" fo:font-size="10pt" fo:font-weight="bold"/>
    </style:style>
    <style:style style:name="P46" style:family="paragraph">
      <style:paragraph-properties fo:text-align="start"/>
      <style:text-properties style:font-name="Marianne1" fo:font-size="10pt"/>
    </style:style>
    <style:style style:name="T1" style:family="text">
      <style:text-properties officeooo:rsid="001daf31"/>
    </style:style>
    <style:style style:name="T2" style:family="text">
      <style:text-properties officeooo:rsid="00301dc7"/>
    </style:style>
    <style:style style:name="T3" style:family="text">
      <style:text-properties officeooo:rsid="0035b678"/>
    </style:style>
    <style:style style:name="T4" style:family="text">
      <style:text-properties officeooo:rsid="0035f741"/>
    </style:style>
    <style:style style:name="T5" style:family="text">
      <style:text-properties style:use-window-font-color="true" fo:language="fr" fo:country="FR" officeooo:rsid="004cecf1" style:font-name-asian="Wingdings" style:font-name-complex="Wingdings" style:language-complex="ar" style:country-complex="SA"/>
    </style:style>
    <style:style style:name="T6" style:family="text">
      <style:text-properties style:use-window-font-color="true" fo:language="fr" fo:country="FR" officeooo:rsid="0082bd89" style:font-name-asian="Wingdings" style:font-name-complex="Wingdings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6391f" style:font-weight-asian="bold" style:font-weight-complex="bold"/>
    </style:style>
    <style:style style:name="T9" style:family="text">
      <style:text-properties officeooo:rsid="006490b0"/>
    </style:style>
    <style:style style:name="T10" style:family="text">
      <style:text-properties officeooo:rsid="00649a68"/>
    </style:style>
    <style:style style:name="T11" style:family="text">
      <style:text-properties officeooo:rsid="00699ebb"/>
    </style:style>
    <style:style style:name="T12" style:family="text">
      <style:text-properties officeooo:rsid="0069f086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267dc5" style:font-name-asian="Wingdings" style:font-name-complex="Wingdings"/>
    </style:style>
    <style:style style:name="T15" style:family="text">
      <style:text-properties officeooo:rsid="004cecf1" style:font-name-asian="Wingdings" style:font-name-complex="Wingdings"/>
    </style:style>
    <style:style style:name="T16" style:family="text">
      <style:text-properties officeooo:rsid="00839cfa" style:font-name-asian="Wingdings" style:font-name-complex="Wingdings"/>
    </style:style>
    <style:style style:name="T17" style:family="text">
      <style:text-properties officeooo:rsid="006cd263"/>
    </style:style>
    <style:style style:name="T18" style:family="text">
      <style:text-properties officeooo:rsid="006d9200"/>
    </style:style>
    <style:style style:name="T19" style:family="text">
      <style:text-properties fo:font-style="italic" officeooo:rsid="007b28cc" style:font-style-asian="italic" style:font-style-complex="italic"/>
    </style:style>
    <style:style style:name="T20" style:family="text">
      <style:text-properties officeooo:rsid="006feacb"/>
    </style:style>
    <style:style style:name="T21" style:family="text">
      <style:text-properties officeooo:rsid="007b28cc"/>
    </style:style>
    <style:style style:name="T22" style:family="text">
      <style:text-properties fo:color="#5983b0" officeooo:rsid="00839cfa" style:font-name-asian="Wingdings" style:font-name-complex="Wingdings"/>
    </style:style>
    <style:style style:name="T23" style:family="text">
      <style:text-properties fo:color="#5983b0" fo:language="fr" fo:country="FR" officeooo:rsid="004cecf1" style:font-name-asian="Wingdings" style:font-name-complex="Wingdings" style:language-complex="ar" style:country-complex="SA"/>
    </style:style>
    <style:style style:name="T24" style:family="text">
      <style:text-properties fo:color="#5983b0" fo:language="fr" fo:country="FR" officeooo:rsid="00856dc5" style:font-name-asian="Wingdings" style:font-name-complex="Wingdings" style:language-complex="ar" style:country-complex="SA"/>
    </style:style>
    <style:style style:name="T25" style:family="text">
      <style:text-properties fo:color="#5983b0" fo:language="fr" fo:country="FR" officeooo:rsid="00877dac" style:font-name-asian="Wingdings" style:font-name-complex="Wingdings" style:language-complex="ar" style:country-complex="SA"/>
    </style:style>
    <style:style style:name="T26" style:family="text">
      <style:text-properties fo:language="fr" fo:country="FR" officeooo:rsid="004cecf1" style:font-name-asian="Wingdings" style:font-name-complex="Wingdings" style:language-complex="ar" style:country-complex="SA"/>
    </style:style>
    <style:style style:name="T27" style:family="text">
      <style:text-properties fo:language="fr" fo:country="FR" officeooo:rsid="00856dc5" style:font-name-asian="Wingdings" style:font-name-complex="Wingdings" style:language-complex="ar" style:country-complex="SA"/>
    </style:style>
    <style:style style:name="T28" style:family="text">
      <style:text-properties fo:language="fr" fo:country="FR" officeooo:rsid="00877dac" style:font-name-asian="Wingdings" style:font-name-complex="Wingdings" style:language-complex="ar" style:country-complex="SA"/>
    </style:style>
    <style:style style:name="T29" style:family="text">
      <style:text-properties fo:language="fr" fo:country="FR" officeooo:rsid="0082bd89" style:font-name-asian="Wingdings" style:font-name-complex="Wingdings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Inspecteur divisionnaire des Finances publiques de classe normale à titre personnel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Inspecteur divisionnaire des Finances publiques hors classe à titre personnel" form:data-field="Inspecteur divisionnaire des Finances Publiques hors class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à l'âge légal de la retrait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par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au-delà de la limite d'âg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Départ anticipé au titre de : 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rrière longu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parents de 3 enfants ou plus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parent d'un enfant handicapé &gt; 8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autr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fonctionnaire handicapé &gt;50%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Avis 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Avis défavorable" form:data-field="Inspecteur divisionnaire des Finances Publiques de classe normale à titre personn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>Service <text:s/>des Ressources <text:s/>Humaines<text:line-break/>Sous-Direction <text:span text:style-name="T9">Effectifs, parcours et competences</text:span> <text:line-break/><text:span text:style-name="T9">Bureau Affectation, mobilite et carrière des A+ et A</text:span></text:p>
          </table:table-cell>
          <table:table-cell table:style-name="Tableau1.B1" office:value-type="string">
            <text:h text:style-name="P44" text:outline-level="1">DEMANDE DE NOMINATION AU GRADE</text:h>
            <text:h text:style-name="P41" text:outline-level="2">D’INSPECTEUR DIVISIONNAIRE DES FINANCES PUBLIQUES<text:span text:style-name="T11"> HC ou CN</text:span></text:h>
            <text:h text:style-name="P42" text:outline-level="2">A TITRE PERSONNEL</text:h>
          </table:table-cell>
          <table:table-cell table:style-name="Tableau1.C1" office:value-type="string">
            <text:p text:style-name="P31">Année<text:line-break/>20<text:span text:style-name="T1">23</text:span></text:p>
            <text:p text:style-name="P31">Tableau <text:span text:style-name="T2">principal</text:span></text:p>
          </table:table-cell>
        </table:table-row>
      </table:table>
      <text:p text:style-name="P6"/>
      <text:p text:style-name="P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Choix du tableau <text:span text:style-name="T20">(choix unique)</text:span></text:p>
          </table:table-cell>
        </table:table-row>
        <table:table-row table:style-name="Tableau7.2">
          <table:table-cell table:style-name="Tableau7.A2" office:value-type="string">
            <text:p text:style-name="P12"><draw:control text:anchor-type="as-char" svg:y="-0.644cm" draw:z-index="0" draw:name="Forme1" draw:style-name="gr1" draw:text-style-name="P45" svg:width="15.973cm" svg:height="0.802cm" draw:control="control1"/><text:span text:style-name="T10"><text:s/></text:span></text:p>
            <text:p text:style-name="P33"><draw:control text:anchor-type="as-char" svg:y="-0.961cm" draw:z-index="1" draw:name="Forme1" draw:style-name="gr1" draw:text-style-name="P45" svg:width="15.973cm" svg:height="0.802cm" draw:control="control2"/>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0">Candidat : 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4">Nom <text:span text:style-name="T3">d'usage</text:span> :</text:p>
          </table:table-cell>
          <table:table-cell table:style-name="Tableau2.B2" table:number-columns-spanned="2" office:value-type="string">
            <text:p text:style-name="P15">Prénoms :</text:p>
          </table:table-cell>
          <table:covered-table-cell/>
        </table:table-row>
        <table:table-row table:style-name="Tableau2.3">
          <table:table-cell table:style-name="Tableau2.A4" office:value-type="string">
            <text:p text:style-name="P14">D<text:span text:style-name="T12">ate de naissance : </text:span></text:p>
          </table:table-cell>
          <table:table-cell table:style-name="Tableau2.B3" table:number-columns-spanned="2" office:value-type="string">
            <text:p text:style-name="P15">Id SIRHIUS :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16">Grade actuel : </text:p>
          </table:table-cell>
          <table:table-cell table:style-name="Tableau2.B4" office:value-type="string">
            <text:p text:style-name="P17">Ech : </text:p>
          </table:table-cell>
          <table:table-cell table:style-name="Tableau2.C4" office:value-type="string">
            <text:p text:style-name="P17">Rang : </text:p>
          </table:table-cell>
        </table:table-row>
        <table:table-row table:style-name="Tableau2.5">
          <table:table-cell table:style-name="Tableau2.A5" table:number-columns-spanned="3" office:value-type="string">
            <text:p text:style-name="P18">Date de <text:span text:style-name="T21">nomination ou titularisation </text:span>dans le grade actuel : </text:p>
          </table:table-cell>
          <table:covered-table-cell/>
          <table:covered-table-cell/>
        </table:table-row>
        <table:table-row table:style-name="Tableau2.6">
          <table:table-cell table:style-name="Tableau2.A6" office:value-type="string">
            <text:p text:style-name="P19">Direction d’affectation :</text:p>
          </table:table-cell>
          <table:table-cell table:style-name="Tableau2.B6" table:number-columns-spanned="2" office:value-type="string">
            <text:p text:style-name="P17">S<text:span text:style-name="T18">ervice : </text:span></text:p>
          </table:table-cell>
          <table:covered-table-cell/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9">Départ à la retraite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0"><text:span text:style-name="T8">DATE </text:span>: </text:p>
          </table:table-cell>
          <table:covered-table-cell/>
        </table:table-row>
        <table:table-row table:style-name="Tableau5.2">
          <table:table-cell table:style-name="Tableau5.A6" table:number-columns-spanned="2" office:value-type="string">
            <text:p text:style-name="P21"><text:span text:style-name="T8">MOTIF</text:span><text:span text:style-name="T7"> de votre départ à la retraite </text:span>: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2" draw:name="Forme1" draw:style-name="gr1" draw:text-style-name="P46" svg:width="15.973cm" svg:height="0.701cm" draw:control="control3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3" draw:name="Forme1" draw:style-name="gr1" draw:text-style-name="P46" svg:width="15.973cm" svg:height="0.701cm" draw:control="control4"/></text:p>
          </table:table-cell>
          <table:covered-table-cell/>
        </table:table-row>
        <table:table-row table:style-name="Tableau5.4">
          <table:table-cell table:style-name="Tableau5.A6" table:number-columns-spanned="2" office:value-type="string">
            <text:p text:style-name="P21"><draw:control text:anchor-type="as-char" svg:y="-0.644cm" draw:z-index="4" draw:name="Forme1" draw:style-name="gr1" draw:text-style-name="P46" svg:width="15.973cm" svg:height="0.701cm" draw:control="control5"/></text:p>
          </table:table-cell>
          <table:covered-table-cell/>
        </table:table-row>
        <table:table-row table:style-name="Tableau5.4">
          <table:table-cell table:style-name="Tableau5.A10" office:value-type="string">
            <text:p text:style-name="P21"><draw:control text:anchor-type="as-char" svg:y="-0.644cm" draw:z-index="5" draw:name="Forme1" draw:style-name="gr1" draw:text-style-name="P46" svg:width="6.024cm" svg:height="0.701cm" draw:control="control6"/></text:p>
          </table:table-cell>
          <table:table-cell table:style-name="Tableau5.B7" office:value-type="string">
            <text:p text:style-name="P21"><draw:control text:anchor-type="as-char" svg:y="-0.644cm" draw:z-index="6" draw:name="Forme1" draw:style-name="gr1" draw:text-style-name="P46" svg:width="6.024cm" svg:height="0.5cm" draw:control="control7"/></text:p>
          </table:table-cell>
        </table:table-row>
        <table:table-row table:style-name="Tableau5.4">
          <table:table-cell table:style-name="Tableau5.A10" office:value-type="string">
            <text:p text:style-name="P21"/>
          </table:table-cell>
          <table:table-cell table:style-name="Tableau5.B8" office:value-type="string">
            <text:p text:style-name="P21"><draw:control text:anchor-type="as-char" svg:y="-0.644cm" draw:z-index="7" draw:name="Forme1" draw:style-name="gr1" draw:text-style-name="P46" svg:width="6.024cm" svg:height="0.5cm" draw:control="control8"/></text:p>
          </table:table-cell>
        </table:table-row>
        <table:table-row table:style-name="Tableau5.4">
          <table:table-cell table:style-name="Tableau5.A10" office:value-type="string">
            <text:p text:style-name="P21"/>
          </table:table-cell>
          <table:table-cell table:style-name="Tableau5.B9" office:value-type="string">
            <text:p text:style-name="P21"><draw:control text:anchor-type="as-char" svg:y="-0.644cm" draw:z-index="8" draw:name="Forme1" draw:style-name="gr1" draw:text-style-name="P46" svg:width="9.288cm" svg:height="0.5cm" draw:control="control9"/></text:p>
          </table:table-cell>
        </table:table-row>
        <table:table-row table:style-name="Tableau5.10">
          <table:table-cell table:style-name="Tableau5.A10" office:value-type="string">
            <text:p text:style-name="P21"/>
          </table:table-cell>
          <table:table-cell table:style-name="Tableau5.B10" office:value-type="string">
            <text:p text:style-name="P21"><draw:control text:anchor-type="as-char" svg:y="-0.644cm" draw:z-index="10" draw:name="Forme1" draw:style-name="gr1" draw:text-style-name="P46" svg:width="6.024cm" svg:height="0.5cm" draw:control="control11"/></text:p>
          </table:table-cell>
        </table:table-row>
        <table:table-row table:style-name="Tableau5.4">
          <table:table-cell table:style-name="Tableau5.A11" office:value-type="string">
            <text:p text:style-name="P21"/>
          </table:table-cell>
          <table:table-cell table:style-name="Tableau5.B11" office:value-type="string">
            <text:p text:style-name="P21"><draw:control text:anchor-type="as-char" svg:y="-0.644cm" draw:z-index="9" draw:name="Forme1" draw:style-name="gr1" draw:text-style-name="P46" svg:width="6.024cm" svg:height="0.5cm" draw:control="control10"/></text:p>
          </table:table-cell>
        </table:table-row>
      </table:table>
      <text:p text:style-name="P1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h text:style-name="P43" text:outline-level="1">Signature de l’agent</text:h>
          </table:table-cell>
          <table:covered-table-cell/>
        </table:table-row>
        <table:table-row table:style-name="Tableau9.1">
          <table:table-cell table:style-name="Tableau9.A2" office:value-type="string">
            <text:p text:style-name="P35">À</text:p>
          </table:table-cell>
          <table:table-cell table:style-name="Tableau9.B2" office:value-type="string">
            <text:p text:style-name="P35">le</text:p>
          </table:table-cell>
        </table:table-row>
        <table:table-row table:style-name="Tableau9.3">
          <table:table-cell table:style-name="Tableau9.A3" table:number-columns-spanned="2" office:value-type="string">
            <text:p text:style-name="P34"><text:span text:style-name="T17"><text:s text:c="117"/>(</text:span>signature)</text:p>
            <text:p text:style-name="P34"/>
            <text:p text:style-name="P34"/>
          </table:table-cell>
          <table:covered-table-cell/>
        </table:table-row>
        <text:soft-page-break/>
        <table:table-row table:style-name="Tableau9.4">
          <table:table-cell table:style-name="Tableau9.A4" table:number-columns-spanned="2" office:value-type="string">
            <text:h text:style-name="P40" text:outline-level="3"><text:span text:style-name="T4">Avis</text:span> du directeur<text:note text:id="ftn1" text:note-class="footnote"><text:note-citation>1</text:note-citation><text:note-body><text:p text:style-name="P38">l’avis du directeur sera communiqué à l’intéressé(e) </text:p></text:note-body></text:note> <text:span text:style-name="T19">(à motiver)</text:span></text:h>
          </table:table-cell>
          <table:covered-table-cell/>
        </table:table-row>
        <table:table-row table:style-name="Tableau9.5">
          <table:table-cell table:style-name="Tableau9.A5" table:number-columns-spanned="2" office:value-type="string">
            <text:p text:style-name="P32"/>
            <text:p text:style-name="P39"><text:span text:style-name="T14">U</text:span><text:span text:style-name="T13">n avis favorable valorise un </text:span><text:span text:style-name="T15">parcours </text:span><text:span text:style-name="T16">particulièrement </text:span><text:span text:style-name="T15">méritant de l'agent qui a fait preuve d'un</text:span><text:span text:style-name="T26">e très grande valeur professionnelle et d'un </text:span><text:span text:style-name="T27">véritable</text:span><text:span text:style-name="T26"> </text:span><text:span text:style-name="T28">engagement sur l’ensemble de son parcours professionnel </text:span><text:span text:style-name="T26">en </text:span><text:span text:style-name="T28">qualité d’</text:span><text:span text:style-name="T26">inspecteur des finances publiques </text:span><text:span text:style-name="T29">ou d’IDIV classe normale</text:span><text:span text:style-name="T26">. </text:span></text:p>
            <text:p text:style-name="P22"/>
            <text:p text:style-name="P23"><draw:control text:anchor-type="as-char" svg:y="-0.644cm" draw:z-index="13" draw:name="Forme1" draw:style-name="gr1" draw:text-style-name="P45" svg:width="15.973cm" svg:height="0.802cm" draw:control="control12"/></text:p>
            <text:p text:style-name="P24"><draw:control text:anchor-type="as-char" svg:y="-0.644cm" draw:z-index="14" draw:name="Forme1" draw:style-name="gr1" draw:text-style-name="P45" svg:width="15.973cm" svg:height="0.802cm" draw:control="control13"/></text:p>
            <text:p text:style-name="P28"/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5"/>
            <text:p text:style-name="P25"/>
            <text:p text:style-name="P25"/>
            <text:p text:style-name="P26"/>
            <text:p text:style-name="P25"/>
            <text:p text:style-name="P25"/>
            <text:p text:style-name="P25"/>
          </table:table-cell>
          <table:covered-table-cell/>
        </table:table-row>
        <table:table-row table:style-name="Tableau9.6">
          <table:table-cell table:style-name="Tableau9.A6" office:value-type="string">
            <text:p text:style-name="P35">À</text:p>
          </table:table-cell>
          <table:table-cell table:style-name="Tableau9.B6" office:value-type="string">
            <text:p text:style-name="P37">le</text:p>
          </table:table-cell>
        </table:table-row>
        <table:table-row table:style-name="Tableau9.6">
          <table:table-cell table:style-name="Tableau9.A7" table:number-columns-spanned="2" office:value-type="string">
            <text:p text:style-name="P36"><text:s text:c="117"/>(signature)</text:p>
            <text:p text:style-name="P34"/>
            <text:p text:style-name="P34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Marianne1" svg:font-family="Marianne" style:font-adornments="Normal" style:font-family-generic="modern"/>
    <style:font-face style:name="Marianne" svg:font-family="Marianne" style:font-family-generic="moder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Times New (W1)" fo:font-family="'Times New (W1)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loext:contextual-spacing="false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Header_20_left" style:display-name="Header left" style:family="paragraph" style:parent-style-name="Standard" style:class="extra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5cm" table:align="margins" style:writing-mode="page"/>
    </style:style>
    <style:style style:name="Tableau3.A" style:family="table-column">
      <style:table-column-properties style:column-width="9.25cm" style:rel-column-width="32767*"/>
    </style:style>
    <style:style style:name="Tableau3.B" style:family="table-column">
      <style:table-column-properties style:column-width="9.25cm" style:rel-column-width="32768*"/>
    </style:style>
    <style:style style:name="MP1" style:family="paragraph" style:parent-style-name="Table_20_Contents">
      <style:text-properties officeooo:paragraph-rsid="006dbe37"/>
    </style:style>
    <style:style style:name="MP2" style:family="paragraph" style:parent-style-name="Table_20_Contents">
      <style:paragraph-properties fo:text-align="end" style:justify-single-word="false"/>
      <style:text-properties officeooo:paragraph-rsid="006dbe37"/>
    </style:style>
    <style:style style:name="MP3" style:family="paragraph" style:parent-style-name="Table_20_Contents">
      <style:paragraph-properties fo:text-align="end" style:justify-single-word="false"/>
      <style:text-properties officeooo:rsid="007f475f" officeooo:paragraph-rsid="007f475f"/>
    </style:style>
    <style:style style:name="MP4" style:family="paragraph" style:parent-style-name="Table_20_Contents">
      <style:paragraph-properties fo:text-align="end" style:justify-single-word="false"/>
      <style:text-properties fo:font-weight="bold" officeooo:rsid="007f475f" officeooo:paragraph-rsid="007f475f" style:font-weight-asian="bold" style:font-weight-complex="bold"/>
    </style:style>
    <style:style style:name="MP5" style:family="paragraph" style:parent-style-name="Standard">
      <style:text-properties officeooo:paragraph-rsid="006dbe37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801cm" fo:margin-bottom="0.801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 office:value-type="string">
              <text:p text:style-name="MP1"><draw:frame draw:style-name="Mfr1" draw:name="Image1" text:anchor-type="as-char" svg:width="2.752cm" svg:height="2.422cm" draw:z-index="11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>
              <text:p text:style-name="MP2"><draw:frame draw:style-name="Mfr1" draw:name="Image2" text:anchor-type="as-char" svg:width="3.302cm" svg:height="1.542cm" draw:z-index="12"><draw:image xlink:href="Pictures/1000000000000186000000B6080EEAD6CA95A6D4.jpg" xlink:type="simple" xlink:show="embed" xlink:actuate="onLoad" loext:mime-type="image/jpeg"/></draw:frame></text:p>
              <text:p text:style-name="MP3"/>
              <text:p text:style-name="MP4">Annexe 4</text:p>
            </table:table-cell>
          </table:table-row>
        </table:table>
        <text:p text:style-name="MP5"/>
      </style:header>
      <style:header-left>
        <text:p text:style-name="Header_20_left"/>
      </style:header-lef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>DIRECTION GENERALE DES IMPOTS</dc:title>
    <meta:initial-creator>dgi</meta:initial-creator>
    <meta:creation-date>2012-06-12T11:15:00</meta:creation-date>
    <dc:date>2022-07-15T15:01:46.323000000</dc:date>
    <meta:print-date>2022-07-07T15:15:37.765000000</meta:print-date>
    <dc:language>fr-FR</dc:language>
    <meta:editing-cycles>134</meta:editing-cycles>
    <meta:editing-duration>PT9H42M36S</meta:editing-duration>
    <meta:printed-by>Gaëlle Miget</meta:printed-by>
    <dc:creator>Stéphanie Dachary-Mleneck</dc:creator>
    <meta:document-statistic meta:table-count="6" meta:image-count="2" meta:object-count="0" meta:page-count="2" meta:paragraph-count="47" meta:word-count="155" meta:character-count="1209" meta:non-whitespace-character-count="837"/>
    <meta:user-defined meta:name="Info 1"/>
    <meta:user-defined meta:name="Info 2"/>
    <meta:user-defined meta:name="Info 3"/>
    <meta:user-defined meta:name="Info 4"/>
  </office:meta>
</office:document-meta>
</file>