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2AF0F6DC67.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Wingdings-Regular" svg:font-family="Wingdings-Regular, 'Arial Unicode MS'"/>
    <style:font-face style:name="Courier New" svg:font-family="'Courier New'" style:font-family-generic="moder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9.054cm" style:page-number="0" table:align="left" style:writing-mode="lr-tb"/>
    </style:style>
    <style:style style:name="Tableau1.A" style:family="table-column">
      <style:table-column-properties style:column-width="9.303cm"/>
    </style:style>
    <style:style style:name="Tableau1.B" style:family="table-column">
      <style:table-column-properties style:column-width="9.751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2" style:family="paragraph" style:parent-style-name="Footer">
      <style:paragraph-properties fo:text-align="center" style:justify-single-word="false"/>
    </style:style>
    <style:style style:name="P3" style:family="paragraph" style:parent-style-name="Standard" style:master-page-name="">
      <style:paragraph-properties fo:margin-left="0cm" fo:margin-right="0.028cm" fo:text-align="start" style:justify-single-word="false" fo:text-indent="0cm" style:auto-text-indent="false" style:page-number="auto" fo:padding="0.049cm" fo:border="0.028cm solid #000000" style:shadow="none"/>
      <style:text-properties fo:font-size="14pt" fo:font-style="italic" style:text-underline-style="none" fo:font-weight="bold" style:font-size-asian="12.25pt" style:font-style-asian="italic" style:font-weight-asian="bold" style:font-size-complex="14pt" style:font-style-complex="italic" style:font-weight-complex="bold"/>
    </style:style>
    <style:style style:name="P4" style:family="paragraph" style:parent-style-name="Standard">
      <style:paragraph-properties fo:margin-left="0cm" fo:margin-right="0.028cm" fo:text-align="start" style:justify-single-word="false" fo:text-indent="0cm" style:auto-text-indent="false"/>
      <style:text-properties fo:font-size="14pt" style:text-underline-style="none" fo:font-weight="normal" style:font-size-asian="12.25pt" style:font-weight-asian="normal" style:font-size-complex="14pt" style:font-weight-complex="normal"/>
    </style:style>
    <style:style style:name="P5" style:family="paragraph" style:parent-style-name="Standard">
      <style:paragraph-properties fo:margin-left="0cm" fo:margin-right="0.028cm" fo:text-align="start" style:justify-single-word="false" fo:text-indent="0cm" style:auto-text-indent="false"/>
      <style:text-properties fo:font-size="14pt" fo:font-style="italic" style:text-underline-style="solid" style:text-underline-width="auto" style:text-underline-color="font-color" fo:font-weight="bold" style:font-size-asian="12.25pt" style:font-style-asian="italic" style:font-weight-asian="bold" style:font-size-complex="14pt" style:font-style-complex="italic" style:font-weight-complex="bold"/>
    </style:style>
    <style:style style:name="P6" style:family="paragraph" style:parent-style-name="Standard">
      <style:paragraph-properties fo:margin-left="0cm" fo:margin-right="0.028cm" fo:text-align="start" style:justify-single-word="false" fo:text-indent="0cm" style:auto-text-indent="false"/>
      <style:text-properties fo:font-size="14pt" fo:font-style="normal" style:text-underline-style="solid" style:text-underline-width="auto" style:text-underline-color="font-color" fo:font-weight="bold" style:font-size-asian="12.25pt" style:font-style-asian="normal" style:font-weight-asian="bold" style:font-size-complex="14pt" style:font-style-complex="normal" style:font-weight-complex="bold"/>
    </style:style>
    <style:style style:name="P7" style:family="paragraph" style:parent-style-name="Standard">
      <style:paragraph-properties fo:margin-left="0cm" fo:margin-right="0.028cm" fo:text-align="start" style:justify-single-word="false" fo:text-indent="0cm" style:auto-text-indent="false" fo:padding="0.049cm" fo:border="0.028cm solid #000000" style:shadow="none"/>
      <style:text-properties fo:font-size="14pt" fo:font-style="italic" style:text-underline-style="none" fo:font-weight="bold" style:font-size-asian="12.25pt" style:font-style-asian="italic" style:font-weight-asian="bold" style:font-size-complex="14pt" style:font-style-complex="italic" style:font-weight-complex="bold"/>
    </style:style>
    <style:style style:name="P8" style:family="paragraph" style:parent-style-name="Standard">
      <style:paragraph-properties fo:margin-left="0cm" fo:margin-right="-0.028cm" fo:text-align="start" style:justify-single-word="false" fo:text-indent="0cm" style:auto-text-indent="false"/>
      <style:text-properties fo:font-size="14pt" style:text-underline-style="none" fo:font-weight="normal" style:font-size-asian="12.25pt" style:font-weight-asian="normal" style:font-size-complex="14pt" style:font-weight-complex="normal"/>
    </style:style>
    <style:style style:name="P9" style:family="paragraph" style:parent-style-name="Standard">
      <style:paragraph-properties fo:margin-left="0cm" fo:margin-right="-0.028cm" fo:text-align="start" style:justify-single-word="false" fo:text-indent="0cm" style:auto-text-indent="false"/>
      <style:text-properties fo:font-size="14pt" fo:font-style="normal" style:text-underline-style="none" fo:font-weight="normal" style:font-size-asian="12.25pt" style:font-style-asian="normal" style:font-weight-asian="normal" style:font-size-complex="14pt" style:font-style-complex="normal" style:font-weight-complex="normal"/>
    </style:style>
    <style:style style:name="P10" style:family="paragraph" style:parent-style-name="Standard">
      <style:paragraph-properties fo:margin-left="0cm" fo:margin-right="-0.028cm" fo:text-align="start" style:justify-single-word="false" fo:text-indent="0cm" style:auto-text-indent="false"/>
      <style:text-properties fo:font-size="14pt" fo:font-style="normal" style:text-underline-style="solid" style:text-underline-width="auto" style:text-underline-color="font-color" fo:font-weight="bold" style:font-size-asian="12.25pt" style:font-style-asian="normal" style:font-weight-asian="bold" style:font-size-complex="14pt" style:font-style-complex="normal" style:font-weight-complex="bold"/>
    </style:style>
    <style:style style:name="P11" style:family="paragraph" style:parent-style-name="Standard">
      <style:paragraph-properties fo:margin-left="0cm" fo:margin-right="-0.028cm" fo:text-align="justify" style:justify-single-word="false" fo:text-indent="0cm" style:auto-text-indent="false" style:text-autospace="none">
        <style:tab-stops>
          <style:tab-stop style:position="15.558cm"/>
        </style:tab-stops>
      </style:paragraph-properties>
      <style:text-properties fo:font-size="14pt" fo:font-style="normal"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P12" style:family="paragraph" style:parent-style-name="Standard">
      <style:paragraph-properties fo:margin-left="0cm" fo:margin-right="-0.028cm" fo:text-align="start" style:justify-single-word="false" fo:text-indent="0cm" style:auto-text-indent="false"/>
      <style:text-properties fo:font-size="14pt" fo:font-style="italic" style:text-underline-style="none" fo:font-weight="bold" style:font-size-asian="12.25pt" style:font-style-asian="italic" style:font-weight-asian="bold" style:font-size-complex="14pt" style:font-style-complex="italic" style:font-weight-complex="bold"/>
    </style:style>
    <style:style style:name="P13" style:family="paragraph" style:parent-style-name="Standard">
      <style:paragraph-properties fo:margin-left="0cm" fo:margin-right="-0.028cm" fo:text-align="start" style:justify-single-word="false" fo:text-indent="0cm" style:auto-text-indent="false" fo:padding="0.049cm" fo:border="0.028cm solid #000000" style:shadow="none"/>
      <style:text-properties fo:font-size="14pt" fo:font-style="italic" style:text-underline-style="none" fo:font-weight="bold" style:font-size-asian="12.25pt" style:font-style-asian="italic" style:font-weight-asian="bold" style:font-size-complex="14pt" style:font-style-complex="italic" style:font-weight-complex="bold"/>
    </style:style>
    <style:style style:name="P14" style:family="paragraph" style:parent-style-name="Standard">
      <style:paragraph-properties fo:margin-left="0cm" fo:margin-right="2.277cm" fo:text-align="center" style:justify-single-word="false" fo:text-indent="0cm" style:auto-text-indent="false"/>
      <style:text-properties fo:font-size="14pt" style:text-underline-style="solid" style:text-underline-width="auto" style:text-underline-color="font-color" fo:font-weight="bold" style:font-size-asian="12.25pt" style:font-weight-asian="bold" style:font-size-complex="14pt" style:font-weight-complex="bold"/>
    </style:style>
    <style:style style:name="P15" style:family="paragraph" style:parent-style-name="Standard">
      <style:paragraph-properties fo:margin-left="0cm" fo:margin-right="2.277cm" fo:text-align="center" style:justify-single-word="false" fo:text-indent="0cm" style:auto-text-indent="false"/>
      <style:text-properties fo:font-size="14pt" style:text-underline-style="none" fo:font-weight="normal" style:font-size-asian="12.25pt" style:font-weight-asian="normal" style:font-size-complex="14pt" style:font-weight-complex="normal"/>
    </style:style>
    <style:style style:name="P16" style:family="paragraph" style:parent-style-name="Standard">
      <style:paragraph-properties fo:text-align="justify" style:justify-single-word="false" style:text-autospace="none">
        <style:tab-stops>
          <style:tab-stop style:position="15.558cm"/>
        </style:tab-stops>
      </style:paragraph-properties>
      <style:text-properties style:font-name-complex="Arial" style:font-size-complex="11pt"/>
    </style:style>
    <style:style style:name="P17" style:family="paragraph" style:parent-style-name="Standard">
      <style:paragraph-properties fo:text-align="justify" style:justify-single-word="false" style:text-autospace="none">
        <style:tab-stops>
          <style:tab-stop style:position="15.558cm"/>
        </style:tab-stops>
      </style:paragraph-properties>
      <style:text-properties fo:font-size="14pt" style:font-size-asian="14pt" style:font-name-complex="Arial" style:font-size-complex="14pt"/>
    </style:style>
    <style:style style:name="P18" style:family="paragraph" style:parent-style-name="Standard">
      <style:paragraph-properties fo:text-align="justify" style:justify-single-word="false" style:text-autospace="none">
        <style:tab-stops>
          <style:tab-stop style:position="15.558cm"/>
        </style:tab-stops>
      </style:paragraph-properties>
      <style:text-properties fo:font-size="14pt" style:font-size-asian="14pt" style:font-size-complex="14pt"/>
    </style:style>
    <style:style style:name="P19" style:family="paragraph" style:parent-style-name="Standard">
      <style:paragraph-properties fo:text-align="justify" style:justify-single-word="false" style:text-autospace="none"/>
      <style:text-properties fo:font-size="14pt" style:font-size-asian="14pt" style:font-size-complex="14pt"/>
    </style:style>
    <style:style style:name="P20" style:family="paragraph" style:parent-style-name="Standard">
      <style:paragraph-properties fo:text-align="justify" style:justify-single-word="false" style:text-autospace="none">
        <style:tab-stops>
          <style:tab-stop style:position="15.558cm"/>
        </style:tab-stops>
      </style:paragraph-properties>
      <style:text-properties fo:font-size="14pt" fo:font-weight="bold" style:font-size-asian="14pt" style:font-weight-asian="bold" style:font-name-complex="Arial" style:font-size-complex="14pt" style:font-weight-complex="bold"/>
    </style:style>
    <style:style style:name="P21" style:family="paragraph" style:parent-style-name="Standard">
      <style:paragraph-properties fo:text-align="justify" style:justify-single-word="false" style:text-autospace="none"/>
      <style:text-properties fo:color="#000000" fo:font-size="14pt" style:text-underline-style="solid" style:text-underline-width="auto" style:text-underline-color="font-color" fo:font-weight="bold" style:font-name-asian="Wingdings-Regular" style:font-size-asian="14pt" style:font-weight-asian="bold" style:font-size-complex="14pt" style:font-weight-complex="bold"/>
    </style:style>
    <style:style style:name="P22" style:family="paragraph" style:parent-style-name="Standard">
      <style:paragraph-properties fo:text-align="justify" style:justify-single-word="false" style:text-autospace="none"/>
      <style:text-properties fo:color="#000000" style:font-name="ArialMT" fo:font-size="14pt" style:text-underline-style="solid" style:text-underline-width="auto" style:text-underline-color="font-color" fo:font-weight="bold" style:font-name-asian="Wingdings-Regular" style:font-size-asian="14pt" style:font-weight-asian="bold" style:font-name-complex="ArialMT" style:font-size-complex="14pt" style:font-weight-complex="bold"/>
    </style:style>
    <style:style style:name="P23" style:family="paragraph" style:parent-style-name="Standard">
      <style:paragraph-properties fo:text-align="justify" style:justify-single-word="false" fo:padding-left="0cm" fo:padding-right="0.141cm" fo:padding-top="0.035cm" fo:padding-bottom="0.035cm" fo:border="0.018cm solid #000000" style:text-autospace="none">
        <style:tab-stops>
          <style:tab-stop style:position="15.558cm"/>
        </style:tab-stops>
      </style:paragraph-propertie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P24" style:family="paragraph" style:parent-style-name="Standard">
      <style:paragraph-properties fo:text-align="justify" style:justify-single-word="false" fo:padding-left="0cm" fo:padding-right="0.141cm" fo:padding-top="0.035cm" fo:padding-bottom="0.035cm" fo:border="0.018cm solid #000000" style:text-autospace="none">
        <style:tab-stops>
          <style:tab-stop style:position="15.558cm"/>
        </style:tab-stops>
      </style:paragraph-properties>
      <style:text-properties fo:font-size="14pt" fo:font-style="italic" fo:font-weight="bold" style:font-size-asian="14pt" style:font-style-asian="italic" style:font-weight-asian="bold" style:font-name-complex="Arial" style:font-size-complex="14pt" style:font-style-complex="italic"/>
    </style:style>
    <style:style style:name="P25" style:family="paragraph" style:parent-style-name="Standard">
      <style:paragraph-properties fo:margin-left="0.101cm" fo:margin-right="0.674cm" fo:text-indent="0cm" style:auto-text-indent="false" style:text-autospace="none">
        <style:tab-stops>
          <style:tab-stop style:position="14.605cm"/>
          <style:tab-stop style:position="15.558cm"/>
          <style:tab-stop style:position="15.875cm"/>
        </style:tab-stops>
      </style:paragraph-properties>
      <style:text-properties fo:color="#000000" fo:font-size="14pt" style:font-name-asian="Wingdings-Regular" style:font-size-asian="14pt" style:font-size-complex="14pt"/>
    </style:style>
    <style:style style:name="P26" style:family="paragraph" style:parent-style-name="Standard">
      <style:paragraph-properties fo:margin-left="0.101cm" fo:margin-right="0.674cm" fo:text-indent="0cm" style:auto-text-indent="false" style:text-autospace="none">
        <style:tab-stops>
          <style:tab-stop style:position="13.97cm"/>
          <style:tab-stop style:position="15.558cm"/>
          <style:tab-stop style:position="15.875cm"/>
        </style:tab-stops>
      </style:paragraph-properties>
      <style:text-properties fo:color="#000000" fo:font-size="14pt" style:font-name-asian="Wingdings-Regular" style:font-size-asian="14pt" style:font-size-complex="14pt"/>
    </style:style>
    <style:style style:name="P27" style:family="paragraph" style:parent-style-name="Standard">
      <style:paragraph-properties fo:margin-left="0.101cm" fo:margin-right="0.674cm" fo:text-align="justify" style:justify-single-word="false" fo:text-indent="0cm" style:auto-text-indent="false" style:text-autospace="none">
        <style:tab-stops>
          <style:tab-stop style:position="13.97cm"/>
          <style:tab-stop style:position="15.558cm"/>
          <style:tab-stop style:position="15.875cm"/>
        </style:tab-stops>
      </style:paragraph-properties>
      <style:text-properties fo:color="#000000" fo:font-size="14pt" fo:font-style="italic" style:text-underline-style="none" fo:font-weight="bold" style:font-size-asian="14pt" style:font-style-asian="italic" style:font-weight-asian="bold" style:font-size-complex="14pt" style:font-style-complex="italic" style:font-weight-complex="bold"/>
    </style:style>
    <style:style style:name="P28" style:family="paragraph" style:parent-style-name="Standard">
      <style:paragraph-properties fo:margin-left="0.101cm" fo:margin-right="0.674cm" fo:text-align="justify" style:justify-single-word="false" fo:text-indent="0cm" style:auto-text-indent="false" style:text-autospace="none">
        <style:tab-stops>
          <style:tab-stop style:position="13.97cm"/>
          <style:tab-stop style:position="15.558cm"/>
          <style:tab-stop style:position="15.875cm"/>
        </style:tab-stops>
      </style:paragraph-properties>
      <style:text-properties fo:color="#000000" fo:font-size="14pt" fo:font-style="italic" style:text-underline-style="none" fo:font-weight="bold" style:font-name-asian="Wingdings-Regular" style:font-size-asian="14pt" style:font-style-asian="italic" style:font-weight-asian="bold" style:font-size-complex="14pt" style:font-style-complex="italic" style:font-weight-complex="bold"/>
    </style:style>
    <style:style style:name="P29" style:family="paragraph" style:parent-style-name="Standard">
      <style:paragraph-properties fo:margin-left="0.101cm" fo:margin-right="0.674cm" fo:text-align="justify" style:justify-single-word="false" fo:text-indent="0cm" style:auto-text-indent="false" style:text-autospace="none">
        <style:tab-stops>
          <style:tab-stop style:position="13.97cm"/>
          <style:tab-stop style:position="15.558cm"/>
          <style:tab-stop style:position="15.875cm"/>
        </style:tab-stops>
      </style:paragraph-properties>
      <style:text-properties fo:color="#000000"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0" style:family="paragraph" style:parent-style-name="Standard">
      <style:paragraph-properties fo:margin-left="0.101cm" fo:margin-right="0.674cm" fo:text-align="justify" style:justify-single-word="false" fo:text-indent="0cm" style:auto-text-indent="false" style:text-autospace="none">
        <style:tab-stops>
          <style:tab-stop style:position="13.97cm"/>
          <style:tab-stop style:position="15.558cm"/>
          <style:tab-stop style:position="15.875cm"/>
        </style:tab-stops>
      </style:paragraph-properties>
      <style:text-properties fo:color="#000000" fo:font-size="14pt" fo:font-style="normal" style:text-underline-style="none" fo:font-weight="normal" style:font-name-asian="Wingdings-Regular" style:font-size-asian="14pt" style:font-style-asian="normal" style:font-weight-asian="normal" style:font-size-complex="14pt" style:font-style-complex="normal" style:font-weight-complex="normal"/>
    </style:style>
    <style:style style:name="P31" style:family="paragraph" style:parent-style-name="Standard">
      <style:paragraph-properties fo:margin-left="0.101cm" fo:margin-right="0.674cm" fo:text-align="justify" style:justify-single-word="false" fo:text-indent="0cm" style:auto-text-indent="false" style:text-autospace="none">
        <style:tab-stops>
          <style:tab-stop style:position="13.97cm"/>
          <style:tab-stop style:position="15.558cm"/>
          <style:tab-stop style:position="15.875cm"/>
        </style:tab-stops>
      </style:paragraph-properties>
      <style:text-properties fo:color="#000000" fo:font-size="14pt" fo:font-style="normal" style:text-underline-style="solid" style:text-underline-width="auto" style:text-underline-color="font-color" fo:font-weight="bold" style:font-name-asian="Wingdings-Regular" style:font-size-asian="14pt" style:font-style-asian="normal" style:font-weight-asian="bold" style:font-size-complex="14pt" style:font-style-complex="normal" style:font-weight-complex="bold"/>
    </style:style>
    <style:style style:name="P32" style:family="paragraph" style:parent-style-name="Standard">
      <style:paragraph-properties fo:margin-left="0.101cm" fo:margin-right="0.674cm" fo:text-indent="0cm" style:auto-text-indent="false" style:text-autospace="none">
        <style:tab-stops>
          <style:tab-stop style:position="14.605cm"/>
          <style:tab-stop style:position="15.558cm"/>
          <style:tab-stop style:position="15.875cm"/>
        </style:tab-stops>
      </style:paragraph-properties>
      <style:text-properties fo:font-size="14pt" style:font-size-asian="14pt" style:font-size-complex="14pt"/>
    </style:style>
    <style:style style:name="P33" style:family="paragraph" style:parent-style-name="Normal_20_centré">
      <style:paragraph-properties fo:margin-left="0.101cm" fo:margin-right="0.674cm" fo:text-indent="0cm" style:auto-text-indent="false">
        <style:tab-stops>
          <style:tab-stop style:position="14.605cm"/>
          <style:tab-stop style:position="15.558cm"/>
          <style:tab-stop style:position="15.875cm"/>
        </style:tab-stops>
      </style:paragraph-properties>
      <style:text-properties fo:font-size="14pt" style:font-size-asian="14pt" style:font-size-complex="14pt"/>
    </style:style>
    <style:style style:name="P34" style:family="paragraph" style:parent-style-name="Standard">
      <style:paragraph-properties fo:margin-left="0.101cm" fo:margin-right="0.674cm" fo:text-align="justify" style:justify-single-word="false" fo:text-indent="0cm" style:auto-text-indent="false" fo:padding="0.049cm" fo:border="0.028cm solid #000000" style:shadow="none" style:text-autospace="none">
        <style:tab-stops>
          <style:tab-stop style:position="13.97cm"/>
          <style:tab-stop style:position="15.558cm"/>
          <style:tab-stop style:position="15.875cm"/>
        </style:tab-stops>
      </style:paragraph-properties>
      <style:text-properties fo:color="#000000" fo:font-size="14pt" fo:font-style="italic" style:text-underline-style="none" fo:font-weight="bold" style:font-name-asian="Wingdings-Regular" style:font-size-asian="14pt" style:font-style-asian="italic" style:font-weight-asian="bold" style:font-size-complex="14pt" style:font-style-complex="italic" style:font-weight-complex="bold"/>
    </style:style>
    <style:style style:name="P35" style:family="paragraph" style:parent-style-name="Standard">
      <style:paragraph-properties fo:margin-left="0cm" fo:margin-right="0.674cm" fo:text-indent="0cm" style:auto-text-indent="false" style:text-autospace="none">
        <style:tab-stops>
          <style:tab-stop style:position="14.605cm"/>
          <style:tab-stop style:position="15.558cm"/>
          <style:tab-stop style:position="15.875cm"/>
        </style:tab-stops>
      </style:paragraph-properties>
      <style:text-properties fo:font-size="14pt" style:font-size-asian="14pt" style:font-size-complex="14pt"/>
    </style:style>
    <style:style style:name="P36" style:family="paragraph" style:parent-style-name="Standard">
      <style:paragraph-properties fo:margin-left="0cm" fo:margin-right="0.674cm" fo:text-align="justify" style:justify-single-word="false" fo:text-indent="0cm" style:auto-text-indent="false" style:text-autospace="none">
        <style:tab-stops>
          <style:tab-stop style:position="13.97cm"/>
          <style:tab-stop style:position="15.558cm"/>
          <style:tab-stop style:position="15.875cm"/>
        </style:tab-stops>
      </style:paragraph-properties>
      <style:text-properties fo:color="#000000" fo:font-size="14pt" fo:font-style="normal" style:text-underline-style="none" fo:font-weight="normal" style:font-name-asian="Wingdings-Regular" style:font-size-asian="14pt" style:font-style-asian="normal" style:font-weight-asian="normal" style:font-size-complex="14pt" style:font-style-complex="normal" style:font-weight-complex="normal"/>
    </style:style>
    <style:style style:name="P37" style:family="paragraph" style:parent-style-name="Standard">
      <style:paragraph-properties fo:margin-left="0cm" fo:margin-right="0.674cm" fo:text-align="justify" style:justify-single-word="false" fo:text-indent="0cm" style:auto-text-indent="false" style:text-autospace="none">
        <style:tab-stops>
          <style:tab-stop style:position="13.97cm"/>
          <style:tab-stop style:position="15.558cm"/>
          <style:tab-stop style:position="15.875cm"/>
        </style:tab-stops>
      </style:paragraph-properties>
      <style:text-properties fo:color="#000000" fo:font-size="14pt" fo:font-style="normal" style:text-underline-style="solid" style:text-underline-width="auto" style:text-underline-color="font-color" fo:font-weight="bold" style:font-name-asian="Wingdings-Regular" style:font-size-asian="14pt" style:font-style-asian="normal" style:font-weight-asian="bold" style:font-size-complex="14pt" style:font-style-complex="normal" style:font-weight-complex="bold"/>
    </style:style>
    <style:style style:name="P38" style:family="paragraph" style:parent-style-name="Standard">
      <style:paragraph-properties fo:margin-left="0cm" fo:margin-right="0.674cm" fo:text-align="justify" style:justify-single-word="false" fo:text-indent="0cm" style:auto-text-indent="false" style:text-autospace="none">
        <style:tab-stops>
          <style:tab-stop style:position="13.97cm"/>
          <style:tab-stop style:position="15.558cm"/>
          <style:tab-stop style:position="15.875cm"/>
        </style:tab-stops>
      </style:paragraph-properties>
      <style:text-properties fo:color="#000000" fo:font-size="14pt" fo:font-style="normal" style:text-underline-style="solid" style:text-underline-width="auto" style:text-underline-color="font-color" fo:font-weight="normal" style:font-name-asian="Wingdings-Regular" style:font-size-asian="14pt" style:font-style-asian="normal" style:font-weight-asian="normal" style:font-size-complex="14pt" style:font-style-complex="normal" style:font-weight-complex="normal"/>
    </style:style>
    <style:style style:name="P39" style:family="paragraph" style:parent-style-name="Standard">
      <style:paragraph-properties fo:margin-left="0cm" fo:margin-right="0.674cm" fo:text-align="justify" style:justify-single-word="false" fo:text-indent="0cm" style:auto-text-indent="false" style:text-autospace="none">
        <style:tab-stops>
          <style:tab-stop style:position="13.97cm"/>
          <style:tab-stop style:position="15.558cm"/>
          <style:tab-stop style:position="15.875cm"/>
        </style:tab-stops>
      </style:paragraph-properties>
      <style:text-properties fo:color="#000000" fo:font-size="14pt" fo:font-style="italic" style:text-underline-style="none" fo:font-weight="bold" style:font-name-asian="Wingdings-Regular" style:font-size-asian="14pt" style:font-style-asian="italic" style:font-weight-asian="bold" style:font-size-complex="14pt" style:font-style-complex="italic" style:font-weight-complex="bold"/>
    </style:style>
    <style:style style:name="P40" style:family="paragraph" style:parent-style-name="Standard">
      <style:paragraph-properties fo:margin-left="0cm" fo:margin-right="0.674cm" fo:text-align="justify" style:justify-single-word="false" fo:text-indent="0cm" style:auto-text-indent="false" fo:padding="0.049cm" fo:border="0.028cm solid #000000" style:shadow="none" style:text-autospace="none">
        <style:tab-stops>
          <style:tab-stop style:position="13.97cm"/>
          <style:tab-stop style:position="15.558cm"/>
          <style:tab-stop style:position="15.875cm"/>
        </style:tab-stops>
      </style:paragraph-properties>
      <style:text-properties fo:color="#000000" fo:font-size="14pt" fo:font-style="italic" style:text-underline-style="none" fo:font-weight="bold" style:font-name-asian="Wingdings-Regular" style:font-size-asian="14pt" style:font-style-asian="italic" style:font-weight-asian="bold" style:font-size-complex="14pt" style:font-style-complex="italic" style:font-weight-complex="bold"/>
    </style:style>
    <style:style style:name="P41" style:family="paragraph" style:parent-style-name="Corps_20_de_20_texte_20_3">
      <style:paragraph-properties fo:margin-left="0cm" fo:margin-right="0cm"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2" style:family="paragraph" style:parent-style-name="Corps_20_de_20_texte_20_3">
      <style:paragraph-properties fo:margin-left="0cm" fo:margin-right="0cm" fo:text-indent="0cm" style:auto-text-indent="false"/>
      <style:text-properties fo:font-size="14pt" fo:font-weight="normal" style:font-size-asian="14pt" style:font-weight-asian="normal" style:font-size-complex="14pt" style:font-weight-complex="normal"/>
    </style:style>
    <style:style style:name="P43" style:family="paragraph" style:parent-style-name="P1">
      <style:paragraph-properties fo:margin-left="0.628cm" fo:margin-right="-0.072cm" fo:text-align="start" style:justify-single-word="false" fo:text-indent="0cm" style:auto-text-indent="false" fo:padding="0cm" fo:border="none"/>
    </style:style>
    <style:style style:name="P44" style:family="paragraph" style:parent-style-name="P1">
      <style:paragraph-properties fo:margin-left="0.628cm" fo:margin-right="0cm" fo:text-align="start" style:justify-single-word="false" fo:text-indent="0cm" style:auto-text-indent="false" fo:padding="0cm" fo:border="none"/>
      <style:text-properties fo:font-size="15pt" style:font-size-asian="15pt"/>
    </style:style>
    <style:style style:name="P45" style:family="paragraph" style:parent-style-name="P1">
      <style:paragraph-properties fo:padding="0cm" fo:border="none" style:snap-to-layout-grid="false"/>
      <style:text-properties fo:font-size="11pt" style:font-size-asian="11pt"/>
    </style:style>
    <style:style style:name="P46" style:family="paragraph" style:parent-style-name="P1">
      <style:paragraph-properties fo:padding="0cm" fo:border="none"/>
      <style:text-properties fo:font-size="11pt" style:font-size-asian="11pt"/>
    </style:style>
    <style:style style:name="P47" style:family="paragraph" style:parent-style-name="P1">
      <style:paragraph-properties fo:padding="0cm" fo:border="none"/>
      <style:text-properties fo:font-size="8pt" style:font-size-asian="8pt"/>
    </style:style>
    <style:style style:name="P48" style:family="paragraph" style:parent-style-name="P1">
      <style:paragraph-properties fo:padding="0cm" fo:border="none"/>
      <style:text-properties fo:font-size="14pt" style:font-size-asian="14pt"/>
    </style:style>
    <style:style style:name="P49" style:family="paragraph" style:parent-style-name="Heading_20_4">
      <style:paragraph-properties fo:margin-left="0cm" fo:margin-right="2.277cm" fo:text-align="center" style:justify-single-word="false" fo:text-indent="0cm" style:auto-text-indent="false"/>
      <style:text-properties fo:font-size="14pt" style:text-underline-style="solid" style:text-underline-width="auto" style:text-underline-color="font-color" fo:font-weight="normal" style:font-size-asian="12.25pt" style:font-weight-asian="normal" style:font-size-complex="14pt" style:font-weight-complex="normal"/>
    </style:style>
    <style:style style:name="T1" style:family="text">
      <style:text-properties fo:font-size="15pt" style:font-size-asian="15pt"/>
    </style:style>
    <style:style style:name="T2" style:family="text">
      <style:text-properties fo:font-weight="normal" style:font-weight-asian="normal"/>
    </style:style>
    <style:style style:name="T3" style:family="text">
      <style:text-properties officeooo:rsid="0006b5cc"/>
    </style:style>
    <style:style style:name="T4" style:family="text">
      <style:text-properties officeooo:rsid="00086d60"/>
    </style:style>
    <style:style style:name="T5" style:family="text">
      <style:text-properties officeooo:rsid="00087aa4"/>
    </style:style>
    <style:style style:name="T6" style:family="text">
      <style:text-properties officeooo:rsid="00089c78"/>
    </style:style>
    <style:style style:name="T7" style:family="text">
      <style:text-properties style:font-name-complex="Arial"/>
    </style:style>
    <style:style style:name="T8" style:family="text">
      <style:text-properties style:font-name-complex="Arial" officeooo:rsid="00089c78"/>
    </style:style>
    <style:style style:name="T9" style:family="text">
      <style:text-properties fo:font-size="14pt" style:font-size-asian="14pt" style:font-size-complex="14pt"/>
    </style:style>
    <style:style style:name="T10" style:family="text">
      <style:text-properties fo:font-size="14pt" style:font-size-asian="14pt" style:font-size-complex="14pt" officeooo:rsid="00089c78"/>
    </style:style>
    <style:style style:name="T11" style:family="text">
      <style:text-properties style:font-name-asian="Wingdings-Regular" officeooo:rsid="000bb212"/>
    </style:style>
    <style:style style:name="T12" style:family="text">
      <style:text-properties fo:color="#000000" style:font-name-asian="Wingdings-Regular"/>
    </style:style>
    <style:style style:name="T13" style:family="text">
      <style:text-properties fo:color="#000000" style:font-name-asian="Wingdings-Regular" officeooo:rsid="00089c78"/>
    </style:style>
    <style:style style:name="T14" style:family="text">
      <style:text-properties fo:color="#000000" style:font-name-asian="Times New Roman"/>
    </style:style>
    <style:style style:name="T15" style:family="text">
      <style:text-properties fo:color="#000000" fo:font-weight="bold" style:font-name-asian="Wingdings-Regular" style:font-weight-asian="bold" style:font-weight-complex="bold"/>
    </style:style>
    <style:style style:name="T16" style:family="text">
      <style:text-properties fo:color="#ffffff" fo:font-weight="bold" style:font-name-asian="Wingdings-Regular" style:font-weight-asian="bold" style:font-weight-complex="bold"/>
    </style:style>
    <style:style style:name="T17" style:family="text">
      <style:text-properties style:text-underline-style="none" style:font-name-asian="Wingdings-Regular" officeooo:rsid="000bb212"/>
    </style:style>
    <style:style style:name="T18" style:family="text">
      <style:text-properties fo:font-style="normal" style:text-underline-style="solid" style:text-underline-width="auto" style:text-underline-color="font-color" style:font-name-asian="Wingdings-Regular" style:font-style-asian="normal" style:font-style-complex="normal" officeooo:rsid="000bb212"/>
    </style:style>
    <style:style style:name="T19" style:family="text">
      <style:text-properties fo:font-style="normal" style:font-name-asian="Wingdings-Regular" style:font-style-asian="normal" style:font-style-complex="normal" officeooo:rsid="000bb212"/>
    </style:style>
    <style:style style:name="T20" style:family="text">
      <style:text-properties officeooo:rsid="000cf50e"/>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5.146cm" draw:visible-area-height="5.92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h text:style-name="P43" text:outline-level="1"><text:span text:style-name="T1"><draw:frame draw:style-name="fr2" draw:name="Objet1" text:anchor-type="as-char" svg:width="4.073cm" svg:height="4.255cm" draw:z-index="0"><draw:object-ole xlink:href="./Object 1" xlink:type="simple" xlink:show="embed" xlink:actuate="onLoad"/><draw:image xlink:href="./ObjectReplacements/Object 1" xlink:type="simple" xlink:show="embed" xlink:actuate="onLoad"/></draw:frame></text:span><text:span text:style-name="T2"><draw:frame draw:style-name="fr1" draw:name="images1" text:anchor-type="as-char" svg:width="3.556cm" svg:height="0.739cm" draw:z-index="1"><draw:image xlink:href="Pictures/10000000000000C80000002AF0F6DC67.png" xlink:type="simple" xlink:show="embed" xlink:actuate="onLoad"/></draw:frame></text:span></text:h>
            <text:h text:style-name="P44" text:outline-level="1"><text:s text:c="2"/>CGC-DGFiP</text:h>
          </table:table-cell>
          <table:table-cell table:style-name="Tableau1.A1" office:value-type="string">
            <text:h text:style-name="P45" text:outline-level="1"/>
            <text:h text:style-name="P47" text:outline-level="1"/>
            <text:h text:style-name="P48" text:outline-level="1">CGC-DGFiP</text:h>
            <text:h text:style-name="P48" text:outline-level="1"/>
            <text:h text:style-name="P46" text:outline-level="1">86/96 Allée de Bercy</text:h>
            <text:h text:style-name="P46" text:outline-level="1">Bâtiment Turgot – Télédoc 909</text:h>
            <text:h text:style-name="P46" text:outline-level="1"><text:span text:style-name="T3">E</text:span>75572 PARIS CEDEX 12</text:h>
            <text:h text:style-name="P46" text:outline-level="1">Tél. : 01.53..18.01.73 – Fax. : 01.53.18.01.84</text:h>
            <text:h text:style-name="P46" text:outline-level="1">cgc.bn@dgfip.finances.gouv.fr</text:h>
          </table:table-cell>
        </table:table-row>
      </table:table>
      <text:h text:style-name="P49" text:outline-level="4"/>
      <text:p text:style-name="P14">COMPTE-RENDU DES REUNIONS TECHNIQUES D’APPROFONDISSEMENT SUR L’ACCES DES CADRES SUPERIEURS AUX POSTES COMPTABLES</text:p>
      <text:p text:style-name="P14"/>
      <text:p text:style-name="P15"/>
      <text:p text:style-name="P15"/>
      <text:p text:style-name="P4">La réunion du 26 mai 2014 a permis de poursuivre les échanges relatifs aux règles d’accès aux postes comptables et, plus précisément, à la répartition des postes comptables par grade.</text:p>
      <text:p text:style-name="P4">En préambule de la réunion, la présidente a rappelé que le principe de la défiliarisation était acté.</text:p>
      <text:p text:style-name="P4">Par ailleurs, elle indique qu’un groupe de travail spécifique se tiendra prochainement sous la direction de M.Alexandre GARDETTE, chef du service Stratégie, Pilotage, Budget.</text:p>
      <text:p text:style-name="P4">Elle précise que les travaux seront clôturés le 23 juin par M.Hugues PERRIN au cours d’un groupe de travail décisionnel.</text:p>
      <text:p text:style-name="P5"/>
      <text:p text:style-name="P3"><text:span text:style-name="T3">La CGC regrette que l'Administration est suivie certains OS sur la défiliarisation complète dès le 01 janvier 2015. </text:span><text:span text:style-name="T4">Elle réaffirme le fait qu'une défiliarisation immédiate sur les postes C4, C3 et C2 était compréhensible mais elle aurait souhaité une défiliarisation progressive des C1 par mutation avec néanmoins, pour les postes CSC1 une défiliarisation reportée afin de garantir aux cadres pouvant accéder à ces postes, une vision claire de leur fin de carrière.</text:span></text:p>
      <text:p text:style-name="P7">La CGC réaffirme son doute quant à une défiliarisation dès le 01/01/2015 qui « libérerait » les mouvements sur les postes comptables.</text:p>
      <text:p text:style-name="P5"/>
      <text:p text:style-name="P6">L’incidence du rallongement de carrière</text:p>
      <text:p text:style-name="P8"><text:span text:style-name="T3">La DGFIP souhaite offrir à ses cadres supérieurs des carrières comptables attractives reposant sur de nouvelles règles de gestion totalement unifiées et prenant en compte le rallongement de carrière des cadres supérieurs découlant de la réforme des retraites. Ainsi, un nombre croissant de cadres supérieurs reportent leur départ à la retraite. L’élévation de l'âge moyen des départs en </text:span><text:soft-page-break/><text:span text:style-name="T3">retraite de cadres supérieurs entraîne un ralentissement des carrières des cadres, qui concerne tout à la fois les carrières administratives et les carrières comptables.</text:span></text:p>
      <text:p text:style-name="P12"/>
      <text:p text:style-name="P12"/>
      <text:p text:style-name="P13"><text:span text:style-name="T3">La CGC considère que la DGFIP n’a pas à porter un jugement sur le fait que les cadres supérieurs </text:span><text:span text:style-name="T4">reporteraient leur départ en retraite, la réforme des droits à pension étant également un élément de l’élévation de l’âge moyen des départs en retraite</text:span></text:p>
      <text:p text:style-name="P12"/>
      <text:p text:style-name="P12"/>
      <text:p text:style-name="P10">Un effort partagé et équitable de l’ensemble des cadres supérieurs sur les carrières comptables.</text:p>
      <text:p text:style-name="P9">La DGFIP affirme son attachement à la préservation des équilibres entre grades au niveau des postes comptables préexistant à la fusion.</text:p>
      <text:p text:style-name="P9">Il s’agit, suivant cette approche, de transposer en environnement fusionné l’apport initial de chaque grade, au regard des indices rattachés à une catégorie de postes comptables.</text:p>
      <text:p text:style-name="P9"><text:span text:style-name="T4">Pour autant, l'ensemble de cette démarche ne serait pas équitable s'il n'était pas tenu compte de la situation particulière des inspecteurs principaux, peu représentés dans les carrières comptables avant la fusion. Un effort réparti entre tous les grades permettra d'ouvrir des possibilités d'accès des IP aux postes comptables, sans compromettre les équilibres précédemment décrits.</text:span><text:span text:style-name="T5"> </text:span></text:p>
      <text:p text:style-name="P9">En application des principes énoncés ci-avant, les équilibres observés en 2008 ont vocation à être globalement préservés, après prise ne compte d’un effort équitablement réparti entre les grades d’AFIPA et d’IDIV HC et permettant d’offrir un accès aux postes CSC3-HEA aux IP .</text:p>
      <text:p text:style-name="P9"/>
      <text:p text:style-name="P13"><text:span text:style-name="T4">La CGC </text:span><text:span text:style-name="T5">exprime son étonnement de se baser sur 2008 alors que des restructurations ont déjà eu lieu et que d’autres sont à venir. Elle ne peut donner son accord pour réfléchir sur les quotas ainsi proposés. Elle demande fermement à l’Administration des listes par grades avec les perspectives de carrière pour chaque grade.</text:span></text:p>
      <text:p text:style-name="P12"/>
      <text:p text:style-name="P10">Des règles de gestion fondées sur une logique de grades.</text:p>
      <text:p text:style-name="P16">A<text:span text:style-name="T9">dministration organisée dans le respect de la hiérarchie des grades, la DGFIP reconnaît</text:span><text:span text:style-name="T10"> </text:span><text:span text:style-name="T9">également les parcours métier et l’expérience professionnelle, s’agissant de l’accès en promotion aux postes comptables.</text:span></text:p>
      <text:p text:style-name="P17">Si l’accès direct à certaines catégories de postes comptables est ouvert aux différents<text:span text:style-name="T6"> </text:span>grades en fonction des enjeux, les cadres peuvent également se voir offrir des parcours de<text:span text:style-name="T6"> </text:span>carrière attractifs, sur la base d’expériences réussies sur des emplois comptables à enjeux<text:span text:style-name="T6"> </text:span>croissants.</text:p>
      <text:p text:style-name="P18"><text:span text:style-name="T7">La DGFIP entend traduire dans ses règles de gestion la possibilité pour les différents grades</text:span><text:span text:style-name="T8"> </text:span><text:span text:style-name="T7">de cadres supérieurs d’accéder aux postes comptables </text:span><text:soft-page-break/><text:span text:style-name="T7">représentant les plus forts enjeux</text:span><text:span text:style-name="T8"> </text:span><text:span text:style-name="T7">(postes de catégorie C1</text:span><text:span text:style-name="T8"> </text:span><text:span text:style-name="T7">3), conformément aux dispositions prévues par le statut du cadre A</text:span><text:span text:style-name="T8"> </text:span><text:span text:style-name="T7">de la direction générale des finances publiques et le statut de chef de service comptable.</text:span></text:p>
      <text:p text:style-name="P20"/>
      <text:p text:style-name="P23">La CGC-DGFIP n’est pas opposé<text:span text:style-name="T6">e</text:span> à ce que les règles de gestion soient fondées sur la logique des grades sous réserve que dans son application aucun grade ne soit pénalisé.</text:p>
      <text:p text:style-name="P24">Elle aurait apprécié que l’administration procède préalablement par la GPEC afin d’analyser en amont les conséquences des choix envisagés.<text:span text:style-name="T6"> </text:span>La communication de la pyramide des <text:span text:style-name="T6">â</text:span>ges pour voir l’incidence des départs en retraites sur les mutations et promotions lui aurait été <text:span text:style-name="T6">alors </text:span>utile.</text:p>
      <text:p text:style-name="P24">Par contre, elle acquiesce au fait de prendre également en compte le dossier professionnel des cadres dans leur promotion.</text:p>
      <text:p text:style-name="P17"/>
      <text:p text:style-name="P11"/>
      <text:p text:style-name="P41">Règles de gestion relatives aux mouvements sur postes comptables dotés d’un indice CSC-HEC</text:p>
      <text:p text:style-name="P42">Les demandes de mutation sur les postes comptables CSC1-HEC seront examinées respectivement au sein de leur catégorie ou grade, avant les demandes de promotion.</text:p>
      <text:p text:style-name="P19">L’administration propose de donner priorité aux AFIP, puis tient compte de l’expérience comptable<text:span text:style-name="T6"> </text:span>des cadres dans un emploi de chef de service comptable de 1ère catégorie.</text:p>
      <text:p text:style-name="P22"/>
      <text:p text:style-name="P21">Sur l’accès aux postes comptables des <text:span text:style-name="T6">IP </text:span>et d’AFIPA « blancs », c’est-à-dire<text:span text:style-name="T6"> </text:span>non rattachés à une filière d’origine.</text:p>
      <text:p text:style-name="P35"><text:span text:style-name="T12">Sont considérés comme défiliarisés, les cadres issus des TA unifiés à compter de 2012</text:span><text:span text:style-name="T13"> </text:span><text:span text:style-name="T12">(hormis les nominations d’IPFiP prononcées au 1er janvier 2012 qui relèvent du stock).</text:span></text:p>
      <text:p text:style-name="P25"/>
      <text:p text:style-name="P32"><text:span text:style-name="T14"><text:s/></text:span><text:span text:style-name="T15">AFIPA :</text:span></text:p>
      <text:p text:style-name="P25">Même s’ils n’ont pas vocation à occuper cette famille d’emplois comptables, les AFIPA<text:span text:style-name="T6"> </text:span>peuvent rejoindre un poste comptable C2.</text:p>
      <text:p text:style-name="P32"><text:span text:style-name="T12">De la même manière, les emplois comptables de niveaux CSC5-1015 et CSC4-HEA1 (ex</text:span><text:span text:style-name="T13"> </text:span><text:span text:style-name="T12">1040) sont accessibles aux AFIPA à tout moment de leur carrière après une première</text:span><text:span text:style-name="T13"> </text:span><text:span text:style-name="T12">affectation sur un emploi administratif.</text:span><text:span text:style-name="T16">R </text:span></text:p>
      <text:p text:style-name="P25">Dans la mesure où aucune priorité n’est prévue pour rejoindre les postes C1, les AFIPA ne<text:span text:style-name="T6"> </text:span>pourront pas être détachés dans le statut d’emploi de chef de service comptable avant un<text:span text:style-name="T6"> </text:span>délai de 24 mois après leur nomination.</text:p>
      <text:p text:style-name="P32"><text:span text:style-name="T12">Les AFiPA pourront solliciter des emplois de chef de service comptable de 3ème catégorie</text:span><text:span text:style-name="T13"> </text:span><text:span text:style-name="T12">(HEA), dès lors qu’ils seront entrés dans la plage d’appel de la sélection AFiP (c’est-à-dire à</text:span><text:span text:style-name="T13"> </text:span><text:span text:style-name="T12">compter du moment où leur promotion aura été appelée à participer à cette sélection).</text:span></text:p>
      <text:p text:style-name="P25">Une fois détaché dans un emploi de CSC3, un AFIPA n’a plus la possibilité de se présenter<text:span text:style-name="T6"> </text:span>à la sélection au grade d’AFIP.</text:p>
      <text:p text:style-name="P25"><text:soft-page-break/>Un retour sur des fonctions administratives sera possible à tout moment sous réserve bien<text:span text:style-name="T6"> </text:span>entendu du respect de la durée de séjour minimale sur l’emploi occupé au moment de la<text:span text:style-name="T6"> </text:span>demande.</text:p>
      <text:p text:style-name="P32"><text:span text:style-name="T14"><text:s/></text:span><text:span text:style-name="T15">IPFIP :</text:span></text:p>
      <text:p text:style-name="P25">Après une première affectation de 24 mois sur un emploi administratif, les IPFIP pourront<text:span text:style-name="T6"> </text:span>rejoindre un poste comptable de niveau C2.</text:p>
      <text:p text:style-name="P33">Une fois leur promotion appelée à participer à la sélection AFiPA, ils pourront solliciter des<text:span text:style-name="T6"> </text:span><text:span text:style-name="T12">emplois comptables de niveau C1.</text:span></text:p>
      <text:p text:style-name="P25">À tout moment un retour sur des fonctions administratives sera possible sous réserve bien<text:span text:style-name="T6"> </text:span>entendu du respect de la durée de séjour minimale sur l’emploi occupé au moment de la<text:span text:style-name="T6"> </text:span>demande.</text:p>
      <text:p text:style-name="P26">Pour l’administration, l’accès des IPFIP aux postes C1 à l’entrée dans la plage de sélection AFIPA<text:span text:style-name="T6"> </text:span>permet de réguler les demandes et de limiter les candidatures aux seuls cadres dont<text:span text:style-name="T6"> </text:span>l’ancienneté est susceptible de leur permettre d’obtenir une promotion sur un poste C1.</text:p>
      <text:p text:style-name="P26">La solution proposée contribue à clarifier les déroulés de carrière et les perspectives d’évolution par grade.</text:p>
      <text:p text:style-name="P26">Pour les AFIPA, ces règles s’inscrivent par ailleurs dans la continuité des dispositifs initiés au<text:span text:style-name="T6"> </text:span>cours de la période de convergence.</text:p>
      <text:p text:style-name="P26"/>
      <text:p text:style-name="P34">Après cette première journée, la CGC est sceptique quant aux quotas énoncés par l’Administration. En effet, celle-ci souligne qu'il en sera débattu lors du prochain GT. Or, il semble peu probable que les OS aient <text:s/>vraiment la possibilité d'en débattre réellement si l'Administration ne fournit aucun chiffre cohérent et nous donne fa façon dont ont été calculés ces quotas. <text:s/>La CGC ne peut se satisfaire de ce qui est proposé car ces propositions ne résoudront pas le problème des stocks d'inspecteurs, d' I Div , d'IP et d'AFIPA qui voient leur évolution de carrière peut lisible.</text:p>
      <text:p text:style-name="P28"/>
      <text:p text:style-name="P30">La journée du 27 mai était consacrée aux règles de gestion :</text:p>
      <text:p text:style-name="P30"/>
      <text:p text:style-name="P31">- Règles de gestion en cas de déclassement/reclassement ou restructuration :</text:p>
      <text:p text:style-name="P30"/>
      <text:p text:style-name="P30">Après avoir rappelé les règles de gestion antérieures, l’Administration nous fait part de l’organisation cible avec une nouveauté dans le cas des postes déclassés : le versement d’une garantie de traitement serait subordonnée à la participation du cadre à la campagne de mutation.</text:p>
      <text:p text:style-name="P30"/>
      <text:p text:style-name="P34">La CGC s’est insurgée contre cette démarche et demande que les règles de gestion, a minima, ne soient pas dégradées par rapport à ce qui existait antérieurement. En effet, le déclassement d’un poste n'est pas le fait du cadre qui subit cette situation.</text:p>
      <text:p text:style-name="P34"><text:soft-page-break/>La CGC demande à ce que la rémunération du cadre soit maintenue sur la base du niveau antérieur pendant trois ans.</text:p>
      <text:p text:style-name="P28"/>
      <text:p text:style-name="P28"/>
      <text:p text:style-name="P29"><text:span text:style-name="T17">-</text:span><text:span text:style-name="T19">Règles de gestion en cas de regroupement de postes comptables</text:span></text:p>
      <text:p text:style-name="P30"/>
      <text:p text:style-name="P34">La CGC ne veut pas entendre que le Directeur local choisisse entre les deux cadres concernés par la fusion.</text:p>
      <text:p text:style-name="P34">Comme d’autres OS, elle demande qu’il y ait prise en compte de l’avis seulement en cas d’un avis défavorable motivé. Sinon, les règles de gestion habituelles doivent être suivies.</text:p>
      <text:p text:style-name="P28"/>
      <text:p text:style-name="P28"/>
      <text:p text:style-name="P27"><text:span text:style-name="T11">-</text:span><text:span text:style-name="T18">Règles de gestion relatives au délai de séjour :</text:span></text:p>
      <text:p text:style-name="P31"/>
      <text:p text:style-name="P30">La proposition était de deux ans sur les échelles chiffres et de 3 ans sur les échelles lettres.</text:p>
      <text:p text:style-name="P30"/>
      <text:p text:style-name="P34">La CGC a demandé que le délai soit ramené à 24 mois sur des postes échelle lettres pour les cadres en fin de carrière afin qu’ils puissent bénéficier d’un indice retraite plus avantageux..</text:p>
      <text:p text:style-name="P34">Cela permettrait également un turnover plus important.</text:p>
      <text:p text:style-name="P36"/>
      <text:p text:style-name="P36">L<text:span text:style-name="T20">a</text:span> DG a accepté cette proposition.</text:p>
      <text:p text:style-name="P36"/>
      <text:p text:style-name="P40">La même demande a été formule par la CGC et d’autres OS concernant le délai de séjour des HEA administratifs.</text:p>
      <text:p text:style-name="P36"/>
      <text:p text:style-name="P36">La DG a accepté cette proposition.</text:p>
      <text:p text:style-name="P36"/>
      <text:p text:style-name="P37">Le mode de calcul de l’ancienneté</text:p>
      <text:p text:style-name="P38"/>
      <text:p text:style-name="P40">La CGC, comme d’autres OS, a demandé que soient fournies les listes d’ancienneté par grade.</text:p>
      <text:p text:style-name="P40">Elle a également posé le problème des IP passés I Div : ceux-ci n’étant pas restés « IP » comme le sont les AFIPA prenant un poste comptable. Elle a demandé que la situation de ces IP soit examinée.</text:p>
      <text:p text:style-name="P39"/>
      <text:p text:style-name="P36">La Direction Générale a précisé qu’un recalcul de leur ancienneté dans le grade d’IP est fait afin de ne pas les lé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Wingdings-Regular" svg:font-family="Wingdings-Regular, 'Arial Unicode MS'"/>
    <style:font-face style:name="Courier New" svg:font-family="'Courier New'" style:font-family-generic="moder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next-style-name="Standard" style:class="extra">
      <style:paragraph-properties fo:margin-left="0.751cm" fo:margin-right="0cm" fo:margin-top="0cm" fo:margin-bottom="0cm" fo:text-indent="0cm" style:auto-text-indent="false"/>
      <style:text-properties style:font-name="Tahoma" fo:language="zxx" fo:country="none" fo:font-weight="bold" style:language-asian="zxx" style:country-asian="none" style:font-weight-asian="bold" style:font-name-complex="Tahoma" style:font-weight-complex="bold"/>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left="4.251cm" fo:margin-right="0cm" fo:margin-top="0cm" fo:margin-bottom="0cm" fo:text-align="justify" style:justify-single-word="false" fo:text-indent="0cm" style:auto-text-indent="false" fo:keep-with-next="always"/>
      <style:text-properties fo:language="zxx" fo:country="none" fo:font-style="italic" style:language-asian="zxx" style:country-asian="none"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1.249cm" fo:margin-right="0cm" fo:margin-top="0cm" fo:margin-bottom="0cm" fo:text-indent="2.503cm" style:auto-text-indent="false" fo:keep-with-next="always"/>
      <style:text-properties fo:language="zxx" fo:country="none" fo:font-style="italic" style:language-asian="zxx" style:country-asian="none"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1.501cm" fo:margin-right="2.277cm" fo:margin-top="0cm" fo:margin-bottom="0cm" fo:text-indent="2.251cm" style:auto-text-indent="false" fo:keep-with-next="always"/>
      <style:text-properties fo:language="zxx" fo:country="none" fo:font-style="italic" style:language-asian="zxx" style:country-asian="none" style:font-style-asian="italic" style:font-style-complex="italic"/>
    </style:style>
    <style:style style:name="Heading_20_5" style:display-name="Heading 5" style:family="paragraph" style:parent-style-name="Standard" style:next-style-name="Standard" style:default-outline-level="5" style:class="text">
      <style:paragraph-properties fo:margin-left="1.501cm" fo:margin-right="0cm" fo:margin-top="0cm" fo:margin-bottom="0cm" fo:text-indent="0cm" style:auto-text-indent="false"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10.502cm" fo:margin-right="0.778cm" fo:margin-top="0cm" fo:margin-bottom="0cm" fo:text-indent="0cm" style:auto-text-indent="false" fo:keep-with-next="always"/>
      <style:text-properties fo:font-style="italic" fo:font-weight="bold" style:font-style-asian="italic" style:font-weight-asian="bold" style:font-style-complex="italic" style:font-weight-complex="bold"/>
    </style:style>
    <style:style style:name="P1" style:family="paragraph" style:parent-style-name="Heading_20_1" style:default-outline-level="" style:list-style-name="">
      <style:paragraph-properties fo:margin-top="0cm" fo:margin-bottom="0cm" fo:text-align="center" style:justify-single-word="false" fo:padding-left="0.141cm" fo:padding-right="0.141cm" fo:padding-top="0.035cm" fo:padding-bottom="0.035cm" fo:border="0.018cm solid #000000"/>
      <style:text-properties style:font-name="Times New Roman" fo:font-size="16pt" style:letter-kerning="true" style:font-size-asian="16pt" style:font-name-complex="Times New Roman" style:font-size-complex="16pt"/>
    </style:style>
    <style:style style:name="Salutations" style:family="paragraph" style:parent-style-name="Standard" style:next-style-name="Standard"/>
    <style:style style:name="Retrait_20_corps_20_de_20_texte_20_2" style:display-name="Retrait corps de texte 2" style:family="paragraph" style:parent-style-name="Standard">
      <style:paragraph-properties fo:margin-left="0cm" fo:margin-right="0cm" fo:margin-top="0cm" fo:margin-bottom="0cm" fo:text-indent="1.249cm" style:auto-text-indent="false"/>
    </style:style>
    <style:style style:name="Corps_20_de_20_texte_20_2" style:display-name="Corps de texte 2" style:family="paragraph" style:parent-style-name="Standard">
      <style:paragraph-properties fo:text-align="justify" style:justify-single-word="false"/>
    </style:style>
    <style:style style:name="Corps_20_de_20_texte_20_3" style:display-name="Corps de texte 3" style:family="paragraph" style:parent-style-name="Standard">
      <style:paragraph-properties fo:margin-left="0cm" fo:margin-right="-0.25cm" fo:margin-top="0cm" fo:margin-bottom="0cm" fo:text-indent="0cm" style:auto-text-indent="false"/>
    </style:style>
    <style:style style:name="Normal_20_centré" style:display-name="Normal centré" style:family="paragraph" style:parent-style-name="Standard">
      <style:paragraph-properties fo:margin-left="1.501cm" fo:margin-right="2.277cm" fo:margin-top="0cm" fo:margin-bottom="0cm" fo:text-align="justify" style:justify-single-word="false" fo:text-indent="0cm" style:auto-text-indent="false"/>
      <style:text-properties fo:language="zxx" fo:country="none" style:language-asian="zxx" style:country-asian="non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language-asian="fr" style:country-asian="FR" fo:hyphenate="false" fo:hyphenation-remain-char-count="2" fo:hyphenation-push-char-count="2"/>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language-asian="fr" style:country-asian="FR"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properties style:language-asian="fr" style:country-asian="FR"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5.041cm" fo:text-indent="-0.635cm" fo:margin-left="5.04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851cm" fo:text-indent="-0.635cm" fo:margin-left="8.851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661cm" fo:text-indent="-0.635cm" fo:margin-left="12.661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Snct</meta:initial-creator>
    <meta:creation-date>2014-01-23T12:20:00</meta:creation-date>
    <dc:date>2014-06-18T10:18:38.55</dc:date>
    <meta:print-date>2014-01-22T10:33:00</meta:print-date>
    <meta:editing-cycles>6</meta:editing-cycles>
    <meta:editing-duration>P2171DT10H27S</meta:editing-duration>
    <meta:generator>OpenOffice.org/3.1$Win32 OpenOffice.org_project/310m19$Build-9420</meta:generator>
    <meta:document-statistic meta:table-count="1" meta:image-count="1" meta:object-count="1" meta:page-count="5" meta:paragraph-count="70" meta:word-count="1709" meta:character-count="10699"/>
    <meta:user-defined meta:name="Info 1"/>
    <meta:user-defined meta:name="Info 2"/>
    <meta:user-defined meta:name="Info 3"/>
    <meta:user-defined meta:name="Info 4"/>
  </office:meta>
</office:document-meta>
</file>