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2AF0F6DC6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685cm" fo:margin-left="-1.588cm" style:page-number="0" table:align="left" style:writing-mode="lr-tb"/>
    </style:style>
    <style:style style:name="Tableau1.A" style:family="table-column">
      <style:table-column-properties style:column-width="8.458cm"/>
    </style:style>
    <style:style style:name="Tableau1.B" style:family="table-column">
      <style:table-column-properties style:column-width="11.227cm"/>
    </style:style>
    <style:style style:name="Tableau1.1" style:family="table-row">
      <style:table-row-properties style:min-row-height="5.389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text-properties style:font-name="Century Gothic" fo:font-style="italic" fo:font-weight="bold" style:font-style-asian="italic" style:font-weight-asian="bold" style:font-name-complex="Century Gothic"/>
    </style:style>
    <style:style style:name="P4" style:family="paragraph" style:parent-style-name="Standard">
      <style:text-properties fo:font-size="11pt" fo:font-weight="bold" style:font-size-asian="11pt" style:font-weight-asian="bold"/>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style:text-underline-style="none" fo:font-weight="normal" style:font-weight-asian="normal" style:font-weight-complex="normal"/>
    </style:style>
    <style:style style:name="P13" style:family="paragraph" style:parent-style-name="corps_20_de_20_texte">
      <style:text-properties style:font-name="Times New Roman" style:font-name-complex="Times New Roman"/>
    </style:style>
    <style:style style:name="P14" style:family="paragraph" style:parent-style-name="Standard">
      <style:paragraph-properties fo:margin-left="-1.27cm" fo:margin-right="0cm" fo:text-align="justify" style:justify-single-word="false" fo:text-indent="0cm" style:auto-text-indent="false"/>
      <style:text-properties fo:font-style="italic" style:font-style-asian="italic"/>
    </style:style>
    <style:style style:name="P15" style:family="paragraph" style:parent-style-name="Standard">
      <style:text-properties fo:color="#000000" style:font-name="Times New Roman" fo:font-style="normal" fo:font-weight="normal" style:font-name-asian="Century Gothic" style:font-style-asian="normal" style:font-weight-asian="normal" style:font-name-complex="Century Gothic" style:font-style-complex="normal" style:font-weight-complex="normal"/>
    </style:style>
    <style:style style:name="P16" style:family="paragraph" style:parent-style-name="Standard">
      <style:text-properties fo:color="#000000" style:font-name="Times New Roman" fo:font-style="italic" fo:font-weight="bold" style:font-name-asian="Century Gothic" style:font-style-asian="italic" style:font-weight-asian="bold" style:font-name-complex="Century Gothic" style:font-style-complex="italic" style:font-weight-complex="bold"/>
    </style:style>
    <style:style style:name="P17" style:family="paragraph" style:parent-style-name="Heading_20_2">
      <style:paragraph-properties fo:text-align="center" style:justify-single-word="false"/>
      <style:text-properties style:font-name="Century Gothic" fo:font-size="16pt" fo:font-style="italic" style:font-size-asian="16pt" style:font-style-asian="italic" style:font-name-complex="Century Gothic"/>
    </style:style>
    <style:style style:name="P18" style:family="paragraph" style:parent-style-name="Heading_20_3">
      <style:paragraph-properties fo:margin-left="0cm" fo:margin-right="2.581cm" fo:text-indent="0cm" style:auto-text-indent="false" fo:padding="0cm" fo:border="none"/>
      <style:text-properties fo:color="#0000ff" style:font-name="Century Gothic" fo:font-size="16pt" style:font-size-asian="16pt" style:font-name-complex="Century Gothic"/>
    </style:style>
    <style:style style:name="P19" style:family="paragraph" style:parent-style-name="Heading_20_7">
      <style:paragraph-properties fo:text-align="start" style:justify-single-word="false"/>
      <style:text-properties style:font-name-asian="Century Gothic"/>
    </style:style>
    <style:style style:name="P20" style:family="paragraph" style:parent-style-name="P1">
      <style:paragraph-properties fo:margin-left="0.25cm" fo:margin-right="0cm" fo:text-align="start" style:justify-single-word="false" fo:text-indent="0cm" style:auto-text-indent="false" fo:padding="0cm" fo:border="none"/>
    </style:style>
    <style:style style:name="P21" style:family="paragraph" style:parent-style-name="P1">
      <style:paragraph-properties fo:text-align="start" style:justify-single-word="false" fo:padding="0cm" fo:border="none"/>
      <style:text-properties fo:font-size="15pt" style:font-size-asian="15pt"/>
    </style:style>
    <style:style style:name="P22" style:family="paragraph" style:parent-style-name="P1">
      <style:paragraph-properties fo:padding="0cm" fo:border="none"/>
      <style:text-properties style:font-name="Century Gothic" fo:font-size="12pt" fo:font-style="italic" style:font-size-asian="12pt" style:font-style-asian="italic" style:font-name-complex="Century Gothic"/>
    </style:style>
    <style:style style:name="P23" style:family="paragraph" style:parent-style-name="P1">
      <style:paragraph-properties fo:padding="0cm" fo:border="none"/>
      <style:text-properties style:font-name="Century Gothic" fo:font-size="11pt" style:font-size-asian="11pt" style:font-name-complex="Century Gothic"/>
    </style:style>
    <style:style style:name="P24" style:family="paragraph" style:parent-style-name="P1">
      <style:paragraph-properties fo:padding="0cm" fo:border="none"/>
    </style:style>
    <style:style style:name="T1" style:family="text">
      <style:text-properties fo:font-size="10pt" style:font-size-asian="10pt"/>
    </style:style>
    <style:style style:name="T2" style:family="text">
      <style:text-properties style:font-name="Arial Black" fo:font-size="10pt" fo:font-weight="normal" style:font-size-asian="10pt" style:font-weight-asian="normal" style:font-name-complex="Arial Black"/>
    </style:style>
    <style:style style:name="T3" style:family="text">
      <style:text-properties style:font-name-asian="Century Gothic"/>
    </style:style>
    <style:style style:name="T4" style:family="text">
      <style:text-properties fo:color="#0000ff" style:font-name="Century Gothic" fo:font-size="12pt" style:text-underline-style="solid" style:text-underline-width="auto" style:text-underline-color="font-color" style:font-size-asian="12pt" style:font-name-complex="Century Gothic"/>
    </style:style>
    <style:style style:name="T5" style:family="text">
      <style:text-properties fo:color="#0000ff" style:font-name="Century Gothic" fo:font-size="12pt" fo:font-style="italic" style:text-underline-style="solid" style:text-underline-width="auto" style:text-underline-color="font-color" style:font-size-asian="12pt" style:font-style-asian="italic" style:font-name-complex="Century Gothic"/>
    </style:style>
    <style:style style:name="T6" style:family="text">
      <style:text-properties fo:color="#000000" style:font-name="Century Gothic" fo:font-style="italic" fo:font-weight="bold" style:font-name-asian="Century Gothic" style:font-style-asian="italic" style:font-weight-asian="bold" style:font-name-complex="Century Gothic"/>
    </style:style>
    <style:style style:name="T7" style:family="text">
      <style:text-properties fo:color="#000000" style:font-name="Times New Roman" fo:font-style="normal" fo:font-weight="normal" style:font-name-asian="Century Gothic" style:font-style-asian="normal" style:font-weight-asian="normal" style:font-name-complex="Century Gothic" style:font-style-complex="normal" style:font-weight-complex="normal"/>
    </style:style>
    <style:style style:name="T8" style:family="text">
      <style:text-properties fo:color="#000000" style:font-name="Times New Roman" fo:font-style="normal" fo:font-weight="normal" style:font-name-asian="Century Gothic" style:font-style-asian="normal" style:font-weight-asian="normal" style:font-name-complex="Century Gothic" style:font-style-complex="normal" style:font-weight-complex="normal" officeooo:rsid="001ea139"/>
    </style:style>
    <style:style style:name="T9" style:family="text">
      <style:text-properties officeooo:rsid="0013d386"/>
    </style:style>
    <style:style style:name="T10" style:family="text">
      <style:text-properties officeooo:rsid="0015303d"/>
    </style:style>
    <style:style style:name="T11" style:family="text">
      <style:text-properties style:font-name="Times New Roman" style:font-name-complex="Times New Roman" officeooo:rsid="0015303d"/>
    </style:style>
    <style:style style:name="T12" style:family="text">
      <style:text-properties officeooo:rsid="00167b2b"/>
    </style:style>
    <style:style style:name="T13" style:family="text">
      <style:text-properties officeooo:rsid="00181ed9"/>
    </style:style>
    <style:style style:name="T14" style:family="text">
      <style:text-properties officeooo:rsid="001ae979"/>
    </style:style>
    <style:style style:name="T15" style:family="text">
      <style:text-properties officeooo:rsid="001b3d66"/>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145cm" draw:visible-area-height="5.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20" text:outline-level="1"><text:span text:style-name="T1"><draw:frame draw:style-name="fr2" draw:name="Objet1" text:anchor-type="as-char" svg:width="4.073cm" svg:height="4.207cm" draw:z-index="0"><draw:object-ole xlink:href="./Object 1" xlink:type="simple" xlink:show="embed" xlink:actuate="onLoad"/><draw:image xlink:href="./ObjectReplacements/Object 1" xlink:type="simple" xlink:show="embed" xlink:actuate="onLoad"/></draw:frame></text:span><text:span text:style-name="T2"><draw:frame draw:style-name="fr1" draw:name="images1" text:anchor-type="as-char" svg:width="4.441cm" svg:height="0.93cm" draw:z-index="1"><draw:image xlink:href="Pictures/10000000000000C80000002AF0F6DC67.png" xlink:type="simple" xlink:show="embed" xlink:actuate="onLoad"/></draw:frame></text:span></text:h>
            <text:h text:style-name="P21" text:outline-level="1"><text:s text:c="7"/><text:line-break/></text:h>
          </table:table-cell>
          <table:table-cell table:style-name="Tableau1.A1" office:value-type="string">
            <text:h text:style-name="P17" text:outline-level="2"><text:span text:style-name="T3"><text:s text:c="6"/></text:span>CGC-DGFiP</text:h>
            <text:p text:style-name="P2"/>
            <text:p text:style-name="P3">86/92 Allée de Bercy</text:p>
            <text:p text:style-name="P3">Bâtiment Turgot</text:p>
            <text:p text:style-name="P3">Télédoc 909</text:p>
            <text:p text:style-name="P3">75572 PARIS CEDEX 12</text:p>
            <text:h text:style-name="P22" text:outline-level="1">Tél. : 01.53.18.01.73 – Fax. : 01.53.18.01.95</text:h>
            <text:h text:style-name="P23" text:outline-level="1"/>
            <text:h text:style-name="P24" text:outline-level="1"><text:span text:style-name="T4">c</text:span><text:span text:style-name="T5">gc.bn@dgfip.finances.gouv.fr</text:span></text:h>
          </table:table-cell>
        </table:table-row>
      </table:table>
      <text:p text:style-name="P4"/>
      <text:p text:style-name="P5"/>
      <text:h text:style-name="P18" text:outline-level="3">COMPTE-RENDU DES GROUPES DE TRAVAIL "CADRES SUPERIEURS " DES 19 ET 22 SEPTEMBRE 2014</text:h>
      <text:p text:style-name="P13"/>
      <text:p text:style-name="Standard"/>
      <text:h text:style-name="P19" text:outline-level="7"><text:s text:c="32"/></text:h>
      <text:p text:style-name="Standard">Les deux groupes de travail étaient présidés par Madame GONTARD, <text:s/>sous-directrice de l'encadrement et des relations sociales.</text:p>
      <text:p text:style-name="Standard"/>
      <text:p text:style-name="Standard">En propos introductifs, madame GONTARD indique que, pour l'accès au grade d'AFIPA, l'administration a privilégié le scénario 5 ( réaligner les filières en n'appelant pas la promotion 2009 de la filière fiscale et en permettant aux IP de la promotion 2008 de la filière gestion publique de se présenter au titre du TA 2015 sans faire jouer leur garanti N1). </text:p>
      <text:p text:style-name="Standard"/>
      <text:p text:style-name="Standard">Madame GONTARD précise qu'un tour de France des inter régions est en cours avec des réunions communes SPIB/RH auxquels participent tous les grades jusqu'à IDiv. Ces réunions durent 3 heures dont 1H avec M.PERRIN et 1H de questions. Elle souligne que beaucoup de questions portent sur les garanties de gestion et les interclassements ;</text:p>
      <text:p text:style-name="Standard"/>
      <text:p text:style-name="P6">En propos liminaires, la CGC rappelle que sur le sujet des carrières, les cadres sont en très grand nombre mécontents et/ou inquiets.</text:p>
      <text:p text:style-name="P6">Ils attendent <text:s/>une valorisation de leurs expérience et investissement dans un contexte de reconductions d'objectifs et de maintien des missions qui s'exercent dans des conditions de plus en plus difficiles.</text:p>
      <text:p text:style-name="P6">La CGC rappelle son opposition au système des quotas pour la sélection des cadres supérieurs.</text:p>
      <text:p text:style-name="P6">S'agissant des IP et des AFIPA, la distinction se justifie moins que par le passé au vu des responsabilités confiées aux uns et aux autres. La fusion de ces grades aurait pu être un sujet à aborder et une alternative à la recherche et récupération de nouveaux indices qui ne compensent pas le sentiment de "coup d'arrêt" des carrières.</text:p>
      <text:p text:style-name="P6"><text:span text:style-name="T9">Pour autant, le système des quotas ayant été choisi par les services centraux RH, la CGC s'est prononcée le 03/09/2014 pour le scénario 5 concernant la sélection au TA AFIPA 2015 car il permet le ré alignement des filières en n'appelant pas la sélection 2009 <text:s/>de filière fiscale et en prenant <text:s/>le tableau GP 2008 sans faire jouer la N1. La CGC prend acte que le nouveau D</text:span><text:span text:style-name="T10">G a choisi cette option. S'agissant tout spécialement des N1 GP, l'extinction du dispositif est normal puisqu'il est la conséquence de la défiliarisation. La garantie accordée aux N1 avec souvent nomination sur un poste déjà occupait créait une inégalité de traitement vis-à-vis des IP de l'ex-filière fiscale au moment de la sélection d'AFIPA. La CGC souhaite la disparition de ce dispositif.</text:span></text:p>
      <text:p text:style-name="P9"/>
      <text:p text:style-name="P9"/>
      <text:p text:style-name="P9"/>
      <text:p text:style-name="P9"/>
      <text:p text:style-name="P9"/>
      <text:p text:style-name="P9"/>
      <text:p text:style-name="P9"><text:soft-page-break/></text:p>
      <text:p text:style-name="P9"/>
      <text:p text:style-name="P9"/>
      <text:p text:style-name="P9"/>
      <text:p text:style-name="P8">FICHE 1 : DISPOSITIFS DE FIN DE CARRIERE </text:p>
      <text:p text:style-name="Standard"/>
      <text:p text:style-name="Standard">Madame GONTARD rappelle que le ralentissement des départs à la retraite a une conséquence directe sur les accès aux emplois comptables de "débouché" dotés d'indices activité et pension plus élevés.</text:p>
      <text:p text:style-name="Standard"><text:span text:style-name="T10">A ce jour, une trentaine d'indices HEA administratifs restent inutilisés. L'affectation d'une proportion de ces indices à un dispositif de fin de carrière apparaît comme une réponse particulièrement adaptée au ralentissement des accès aux postes comptables, d'au</text:span><text:span text:style-name="T11">tant plus que les procédures de promotion à titre personnel s'accompagnent systématiquement d'un engagement ferme de départ à la retraite dont le respect est garanti par les dispositions de l'article 21 du statut de chef de service comptable .</text:span></text:p>
      <text:p text:style-name="P14"/>
      <text:p text:style-name="Standard">Les propositions de la DG :</text:p>
      <text:p text:style-name="Standard"><text:s/>- Reconduction des dispositifs de fin de carrière existants</text:p>
      <text:p text:style-name="Standard">- Proposition complémentaire : attribution d'indices administratifs à titre personnel aux cadres supérieurs en fin de carrière.</text:p>
      <text:p text:style-name="Standard">Il est proposé d'utiliser les indices HEA administratifs disponibles à ce jour. Ces attributions seraient réservée en premier aux AFIPA ayant atteint le 6ème échelon de leur grade. A défaut de candidatures d'AFIPA éligibles, d'autres indices administratifs, de niveau chef de service comptable de 4e et 5e catégories pourraient être proposés aux IPFIP et IDIV HC , à titre personnel également et sous condition de départ à la retraite du cadre dans les 6 mois. </text:p>
      <text:p text:style-name="Standard">2 options sont proposées pour les critères de départage des demandes de promotion à titre personnel.</text:p>
      <text:p text:style-name="P6"/>
      <text:p text:style-name="P6">La CGC, comme les autres syndicats, souhaite que soit retenue l'option 1 : les dossiers seraient classés dans l'ordre suivant :</text:p>
      <text:p text:style-name="P6">- AFIPA : par millésime du tableau d'avancement puis en fonction de l'ancienneté administrative</text:p>
      <text:p text:style-name="P6"><text:span text:style-name="T12">- IPFIP : par millésime du</text:span><text:span text:style-name="T13"> tableau d'avancement puis en fonction de l'ancienneté administrative des candidats</text:span></text:p>
      <text:p text:style-name="P6">- IDIV HC : selon l'ancienneté administrative des candidats.</text:p>
      <text:p text:style-name="Standard"/>
      <text:p text:style-name="Standard"/>
      <text:p text:style-name="P11">FICHE TECNIQUE 2 : Modalités de classement des demandes de mutation des IPFIP et AFIPA dans les mouvements sur emplois administratifs.</text:p>
      <text:p text:style-name="P12">Dans les mouvements administratifs, il est proposé de retenir comme premier critère de départage le tableau d'avancement des cadres, c'est à dire l'année de leur prise de grade effective.</text:p>
      <text:p text:style-name="P12"/>
      <text:p text:style-name="P7">La CGC acquiesce à ce principe.</text:p>
      <text:p text:style-name="P7"/>
      <text:p text:style-name="P8">FICHE TECHNIQUE 3 : L'accès des AFIPA ex-"IP Domaine" au grade d'AFIP.</text:p>
      <text:p text:style-name="P10">Il est proposé d'accepter les candidatures à la sélection d'AFIP des AFIPA ex-IP "Domaine" en fonctions dans les services du Domaine sous les conditions suivantes :</text:p>
      <text:p text:style-name="P10">Les cadres seraient :</text:p>
      <text:p text:style-name="P10">- titulaires d'un grade ou en fonctions sur un emploi dont l'indice terminal est au moins égal à l'indice brut 985 et détenant au moins l'indice brut 875, id est les AFIPA de 4ème, 5ème et 6ème échelons . Cette condition exclut de recueillir les candidatures de cadres n'ayant pas aujourd'hui dépassé le niveau N1.</text:p>
      <text:p text:style-name="P10">- arrivés au niveau N2 de carrière et avoir effectué au moins 3 ans dans ce niveau, délai moyen observé dans ce niveau dans le passé.</text:p>
      <text:p text:style-name="P10"/>
      <text:p text:style-name="P7">La CGC acquiesce à ce principe.</text:p>
      <text:p text:style-name="P10"/>
      <text:p text:style-name="P8">FICHE TECHNIQUE 4 : Conditions de réintégration des IFIP promus attachés principaux pendant leur détachement.</text:p>
      <text:p text:style-name="P10">Madame GONTARD rappelle que la loi du 03 août 2009 relative à la mobilité prévoit dans son article 5 qu'à l'expiration de son détachement, le fonctionnaire est, sauf intégration dans le corps ou cadre d'emplois de détachement, réintégré dans son corps d'origine. Il est alors tenu compte du grade et de <text:soft-page-break/>l'échelon atteints dans le corps ou cadre d'emplois de détachement sous réserve qu'ils lui soient plus favorables.</text:p>
      <text:p text:style-name="P10"/>
      <text:p text:style-name="P10">Proposition : À l'exception des promotions par voie de concours, l'avancement de grade se traduit par une inscription sur un tableau d'avancement.</text:p>
      <text:p text:style-name="P10"><text:span text:style-name="T14">Au moment de leur réintégration, les IFIP promus attachés principaux en mobilité sont simplement nommés IPFIP, indépendamment de la procédure d'éla</text:span><text:span text:style-name="T15">b</text:span><text:span text:style-name="T14">oration du tableau d'avancement.</text:span></text:p>
      <text:p text:style-name="P10">En fonction de sa date de fin de mobilité, le cadre peut être réintégré hors mouvement ou au contraire au 1er septembre avec les lauréats des sélections internes.</text:p>
      <text:p text:style-name="P10"/>
      <text:p text:style-name="P7">La CGC est d'accord sur le principe. Elle voit mal la DGFIP ne pas reconnaître le grade d'attaché principal délivré par une autre administration.</text:p>
      <text:p text:style-name="P7"/>
      <text:p text:style-name="P7"/>
      <text:p text:style-name="P8">FICHE TECHNIQUE 5 : Éléments sur le calendrier des mouvements / sélection d'IDIV experts .</text:p>
      <text:p text:style-name="P8"/>
      <text:p text:style-name="P10">Il est proposé pour 2015 d'organiser les mutations/promotions des IDIV experts ou inscrits dans le vivier d'IDIV experts en même temps que celles organisées par la note de mouvement C2/C3/IDIV administratifs publiée en début d'année avec une affectation au 1er janvier N+1.</text:p>
      <text:p text:style-name="P10"/>
      <text:p text:style-name="P7">Accord de la CGC.</text:p>
      <text:p text:style-name="P7"/>
      <text:p text:style-name="P8">FICHE TECHNIQUE 6 : Inspecteurs occupant des postes comptables dans le cadre de l'article 23 non sélectionnés au grade d'IDIV .</text:p>
      <text:p text:style-name="P10"/>
      <text:p text:style-name="P10">Madame GONTARD présente la proposition de règle applicable en cas d'échec à la sélection d'IDIV au bout de trois ans :</text:p>
      <text:p text:style-name="P10">Un inspecteur affecté sur un poste attribué dans le cadre de l'article 23 précité qui a échoué au bout de trois ans à la sélection d'IDIV encadrement doit participer au mouvement de mutation des IFIP, à effet au 1er mars de l'année suivante. Il bénéficiera alors d'une bonification fictive d'ancienneté de 2 échelons sur tous les vœux qu'il formulera.</text:p>
      <text:p text:style-name="P10">Si, néanmoins, il n'obtient pas une affectation de son choix, il sera affecté à la disposition du Directeur(ALD) sur sa résidence d'affectation nationale (RAN) actuelle.</text:p>
      <text:p text:style-name="P10"/>
      <text:p text:style-name="P7">La CGC demande que l'inspecteur , s'il n'obtient pas sa mutation au mouvement de mutation à effet au 1er mars N+1, puisse participer au mouvement général avec prise de poste au 1er septembre en gardant le bénéfice de la bonification fictive.</text:p>
      <text:p text:style-name="P7">La CGC demande également, dans un souci de CVT, que l'inspecteur , s'il n'a pas sa mutation, puisse avoir une ALD sur toute la Direction et non pas sur la RAN de son ancienne résidence. </text:p>
      <text:p text:style-name="P7"/>
      <text:p text:style-name="P10">Madame GONTARD propose d'élargir la RAN au chef-lieu de la résidence et que l'inspecteur puisse participer au mouvement principal.</text:p>
      <text:p text:style-name="P10"/>
      <text:p text:style-name="P7">La CGC <text:s/>prend note que l'inspecteur pourra participer au mouvement principal.</text:p>
      <text:p text:style-name="P7"/>
      <text:p text:style-name="P8">FICHE TECHNIQUE 7 : Conditions de réintégration pour les cadres supérieurs de la DGFIP</text:p>
      <text:p text:style-name="P10"/>
      <text:p text:style-name="P10">Trois cas sont étudiés : </text:p>
      <text:p text:style-name="P10">- Conditions de réintégration des cadres supérieurs en position interruptive d'activité ( congé parental, congé-formation, les disponibilités de droit, les CLD et disponibilités pour raisons de santé) : Il est proposé que les cadres concernés soient affectés dans le département ou la RAN détenus avant le départ </text:p>
      <text:p text:style-name="P15">en position interruptive d'activité.</text:p>
      <text:p text:style-name="P15"/>
      <text:p text:style-name="P16">La CGC propose que <text:s/>la réintégration soit proposée sur la RAN du nouveau lieu de vie.</text:p>
      <text:p text:style-name="P16"/>
      <text:p text:style-name="Standard"><text:span text:style-name="T8">- Conditions de réintégration des cadres supérieurs demandant leur réintégration au terme d'un détachement, d'une mise à disposition, d'une affectation hors métropole ou en position normale </text:span><text:soft-page-break/><text:span text:style-name="T8">d'activité et demandant à réintégrer du fait de la suppression de leur poste :</text:span><text:span text:style-name="T6"> </text:span><text:span text:style-name="T8">Il est proposé de maintenir le principe du retour</text:span><text:span text:style-name="T7"> <text:s/></text:span><text:span text:style-name="T8">dans le réseau par participation au mouvement.</text:span><text:span text:style-name="T7"> <text:s text:c="5"/></text:span></text:p>
      <text:p text:style-name="P15"/>
      <text:p text:style-name="P15"/>
      <text:p text:style-name="P16">Accord de la CGC </text:p>
      <text:p text:style-name="P16"/>
      <text:p text:style-name="P15">- Conditions de réintégration des cadres supérieurs demandant leur réintégration, après une disponibilité pour convenances personnelles, une disponibilité pour création d'entreprise, avant le terme convenu d'un détachement, avant le terme convenu d'une mise à disposition ou en position normale d'activité, demandant à réintégrer la direction ( hors cas de <text:s/>la suppression de poste)</text:p>
      <text:p text:style-name="P15"/>
      <text:p text:style-name="P15">Il est proposé de maintenir le principe du retour dans le réseau par anticipation au mouvement.</text:p>
      <text:p text:style-name="P15">Si les vacances à pourvoir ne coïncideraient pas avec la liste dressée par les cadres, deux options sont proposées :</text:p>
      <text:p text:style-name="P15"><text:tab/>- Les cadres ne réintégreraient plus la DGFIP hors mouvement mais seraient invités à participer au mouvement le plus proche</text:p>
      <text:p text:style-name="P15"><text:tab/>- les cadres seraient affectés en surnombre sur un poste administratif puis ils participeraient au prochain mouvement.</text:p>
      <text:p text:style-name="P15"/>
      <text:p text:style-name="P16"><text:s text:c="30"/>La CGC propose que soit retenue la seconde option.</text:p>
      <text:p text:style-name="P16"/>
      <text:p text:style-name="P16"><text:s text:c="72"/>*****</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1.249cm" fo:margin-top="0.635cm" fo:margin-bottom="0cm" fo:text-align="justify" style:justify-single-word="false" fo:orphans="0" fo:widows="0" fo:text-indent="0cm"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default-outline-level="3" style:class="text">
      <style:paragraph-properties fo:margin-left="0.635cm" fo:margin-right="2.581cm" fo:margin-top="0cm" fo:margin-bottom="0cm" fo:text-align="center" style:justify-single-word="false" fo:text-indent="0cm" style:auto-text-indent="false" fo:padding-left="0.141cm" fo:padding-right="0.141cm" fo:padding-top="0.035cm" fo:padding-bottom="0.035cm" fo:border="0.053cm solid #000000"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953cm" fo:margin-right="0cm" fo:margin-top="0cm" fo:margin-bottom="0cm" fo:text-indent="0cm" style:auto-text-indent="false" fo:keep-with-next="always"/>
      <style:text-properties fo:color="#ff0000" fo:font-size="11pt" fo:font-weight="bold" style:font-size-asian="11pt" style:font-weight-asian="bold" style:font-size-complex="11pt"/>
    </style:style>
    <style:style style:name="Heading_20_5" style:display-name="Heading 5" style:family="paragraph" style:parent-style-name="Standard" style:next-style-name="Standard" style:default-outline-level="5" style:class="text">
      <style:paragraph-properties fo:margin-left="-1.27cm" fo:margin-right="0.041cm" fo:margin-top="0cm" fo:margin-bottom="0cm" fo:text-align="justify"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3366ff" style:font-name="Century Gothic" fo:font-size="16pt" fo:font-style="italic" fo:font-weight="bold" style:font-size-asian="16pt" style:font-style-asian="italic" style:font-weight-asian="bold" style:font-name-complex="Century Gothic"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size="11pt" style:text-underline-style="solid" style:text-underline-width="auto" style:text-underline-color="font-color" style:font-size-asian="11pt" style:font-name-complex="Arial" style:font-size-complex="10pt"/>
    </style:style>
    <style:style style:name="Heading_20_9" style:display-name="Heading 9" style:family="paragraph" style:parent-style-name="Standard" style:next-style-name="Standard" style:default-outline-level="9" style:class="text">
      <style:paragraph-properties fo:margin-left="-1.27cm" fo:margin-right="0.041cm" fo:margin-top="0cm" fo:margin-bottom="0cm" fo:text-align="justify" style:justify-single-word="false" fo:text-indent="0cm" style:auto-text-indent="false" fo:keep-with-next="always"/>
      <style:text-properties style:font-name="Century Gothic" fo:font-style="italic" style:font-style-asian="italic" style:font-name-complex="Arial"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centré" style:display-name="Normal centré" style:family="paragraph" style:parent-style-name="Standard">
      <style:paragraph-properties fo:margin-left="-0.635cm" fo:margin-right="-0.277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 style:family="paragraph" style:parent-style-name="Heading_20_1" style:default-outline-level="" style:list-style-name="">
      <style:paragraph-properties fo:margin-top="0cm" fo:margin-bottom="0cm" fo:text-align="center" style:justify-single-word="false" fo:padding-left="0.141cm" fo:padding-right="0.141cm" fo:padding-top="0.035cm" fo:padding-bottom="0.035cm" fo:border="0.018cm solid #000000"/>
      <style:text-properties style:font-name="Times New Roman" fo:font-size="16pt" style:letter-kerning="true" style:font-size-asian="16pt" style:font-name-complex="Times New Roman" style:font-size-complex="16pt"/>
    </style:style>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Corps_20_de_20_texte_20_2" style:display-name="Corps de texte 2" style:family="paragraph" style:parent-style-name="Standard">
      <style:paragraph-properties fo:margin-left="0cm" fo:margin-right="-0.277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Corps_20_de_20_texte_20_3" style:display-name="Corps de texte 3" style:family="paragraph" style:parent-style-name="Standard">
      <style:paragraph-properties fo:text-align="justify" style:justify-single-word="false"/>
      <style:text-properties style:font-size-complex="10pt"/>
    </style:style>
    <style:style style:name="Retrait_20_corps_20_de_20_texte_20_2" style:display-name="Retrait corps de texte 2" style:family="paragraph" style:parent-style-name="Standard">
      <style:paragraph-properties fo:margin-left="0cm" fo:margin-right="0cm" fo:margin-top="0.635cm" fo:margin-bottom="0cm" fo:text-align="justify" style:justify-single-word="false" fo:text-indent="1.501cm" style:auto-text-indent="false"/>
      <style:text-properties style:font-size-complex="10pt"/>
    </style:style>
    <style:style style:name="Body_20_Text_20_3" style:display-name="Body Text 3" style:family="paragraph" style:parent-style-name="Standard">
      <style:paragraph-properties fo:margin-top="0.423cm" fo:margin-bottom="0cm" fo:text-align="justify" style:justify-single-word="false" fo:orphans="0" fo:widows="0"/>
      <style:text-properties fo:font-size="11pt" style:font-size-asian="11pt"/>
    </style:style>
    <style:style style:name="retrait-" style:family="paragraph" style:parent-style-name="Standard">
      <style:paragraph-properties fo:margin-left="0cm" fo:margin-right="0cm" fo:margin-top="0cm" fo:margin-bottom="0cm" fo:text-align="justify" style:justify-single-word="false" fo:text-indent="1.501cm" style:auto-text-indent="false"/>
      <style:text-properties style:font-name="Univers (WN)" fo:font-size="10pt" style:font-size-asian="10pt" style:font-name-complex="Univers (WN)" style:font-size-complex="10pt"/>
    </style:style>
    <style:style style:name="Text_20_body_20_indent" style:display-name="Text body indent" style:family="paragraph" style:parent-style-name="Standard" style:class="text">
      <style:paragraph-properties fo:margin-left="1.27cm" fo:margin-right="0cm" fo:margin-top="0.423cm" fo:margin-bottom="0cm" fo:text-align="justify" style:justify-single-word="false" fo:text-indent="0cm" style:auto-text-indent="false"/>
    </style:style>
    <style:style style:name="Footnote" style:family="paragraph" style:parent-style-name="Standard" style:class="extra">
      <style:paragraph-properties fo:text-align="justify" style:justify-single-word="false"/>
      <style:text-properties style:font-name="Arial" fo:font-size="11pt" style:font-size-asian="11pt" style:font-name-complex="Arial" style:font-size-complex="10pt"/>
    </style:style>
    <style:style style:name="corps_20_de_20_texte" style:display-name="corps de texte" style:family="paragraph" style:parent-style-name="Standard" style:next-style-name="Standard">
      <style:text-properties style:font-name="Arial" style:font-name-complex="Arial" style:font-size-complex="10pt"/>
    </style:style>
    <style:style style:name="Retrait_20_corps_20_de_20_texte_20_3" style:display-name="Retrait corps de texte 3" style:family="paragraph" style:parent-style-name="Standard">
      <style:paragraph-properties fo:margin-left="0.6cm" fo:margin-right="0cm" fo:margin-top="0.635cm" fo:margin-bottom="0cm" fo:text-align="justify" style:justify-single-word="false" fo:orphans="0" fo:widows="0" fo:text-indent="-0.6cm" style:auto-text-indent="false" fo:padding="0.176cm" fo:border="0.018cm solid #000000"/>
      <style:text-properties fo:text-transform="uppercase" style:font-name="Arial" fo:font-size="11pt" fo:font-weight="bold" style:font-size-asian="11pt" style:font-weight-asian="bold" style:font-name-complex="Arial" style:font-size-complex="10pt"/>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style:style>
    <style:style style:name="tit1" style:family="paragraph" style:parent-style-name="Retrait_20_corps_20_de_20_texte_20_3">
      <style:paragraph-properties fo:margin-left="0cm" fo:margin-right="0cm" fo:margin-top="0.212cm" fo:margin-bottom="0cm" fo:orphans="2" fo:widows="2" fo:text-indent="0cm" style:auto-text-indent="false" fo:padding="0cm" fo:border="none"/>
      <style:text-properties fo:font-variant="normal" fo:text-transform="none" style:text-underline-style="solid" style:text-underline-width="auto" style:text-underline-color="font-color" style:language-asian="zh" style:country-asian="CN"/>
    </style:style>
    <style:style style:name="tit2" style:family="paragraph" style:parent-style-name="tit1">
      <style:text-properties style:text-underline-style="none"/>
    </style:style>
    <style:style style:name="tit3" style:family="paragraph" style:parent-style-name="Heading_20_4" style:default-outline-level="" style:list-style-name="">
      <style:paragraph-properties fo:margin-left="0cm" fo:margin-right="0cm" fo:margin-top="0.212cm" fo:margin-bottom="0.212cm" fo:text-align="justify" style:justify-single-word="false" fo:text-indent="0cm" style:auto-text-indent="false"/>
      <style:text-properties fo:color="#000000" style:font-name="Arial" style:text-underline-style="solid" style:text-underline-width="auto" style:text-underline-color="font-color" fo:font-weight="normal" style:language-asian="zh" style:country-asian="CN" style:font-weight-asian="normal" style:font-name-complex="Arial" style:font-size-complex="10pt"/>
    </style:style>
    <style:style style:name="Corps" style:family="paragraph" style:parent-style-name="Standard">
      <style:paragraph-properties fo:margin-top="0.212cm" fo:margin-bottom="0.212cm" fo:text-align="justify" style:justify-single-word="false"/>
      <style:text-properties style:font-name="Arial" style:font-name-complex="Arial" style:font-size-complex="10pt"/>
    </style:style>
    <style:style style:name="citstatut" style:family="paragraph" style:parent-style-name="Retrait_20_corps_20_de_20_texte_20_3">
      <style:paragraph-properties fo:margin-left="2.752cm" fo:margin-right="0cm" fo:margin-top="0.212cm" fo:margin-bottom="0cm" fo:orphans="2" fo:widows="2" fo:text-indent="0cm" style:auto-text-indent="false" fo:padding="0cm" fo:border="none"/>
      <style:text-properties fo:font-variant="normal" fo:text-transform="none" fo:font-size="9pt" fo:font-weight="normal" style:font-size-asian="9pt" style:font-weight-asian="normal"/>
    </style:style>
    <style:style style:name="objet" style:family="paragraph" style:parent-style-name="Standard">
      <style:paragraph-properties fo:margin-top="1.058cm" fo:margin-bottom="0.212cm" fo:text-align="justify" style:justify-single-word="false"/>
      <style:text-properties style:font-name="Arial" fo:font-size="11pt" style:font-size-asian="11pt" style:font-name-complex="Arial" style:font-size-complex="10pt"/>
    </style:style>
    <style:style style:name="Body_20_Text_20_2" style:display-name="Body Text 2" style:family="paragraph" style:parent-style-name="Standard">
      <style:paragraph-properties fo:margin-top="0cm" fo:margin-bottom="0.635cm" fo:text-align="justify" style:justify-single-word="false"/>
      <style:text-properties fo:font-size="11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2" style:family="text">
      <style:text-properties style:font-name="Times New Roman" style:font-name-complex="Times New Roman"/>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style:font-name-complex="Wingdings"/>
    </style:style>
    <style:style style:name="WW8Num5z0" style:family="text">
      <style:text-properties style:font-name="Wingdings" fo:font-size="8pt" style:font-size-asian="8pt" style:font-name-complex="Wingdings"/>
    </style:style>
    <style:style style:name="WW8Num6z0" style:family="text">
      <style:text-properties style:font-name="Wingdings" fo:font-size="8pt" style:font-size-asian="8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Symbol" style:font-name-complex="Symbol"/>
    </style:style>
    <style:style style:name="WW8Num8z2" style:family="text">
      <style:text-properties style:font-name="Times New Roman" style:font-name-asian="Times New Roman" style:font-name-complex="Times New Roman"/>
    </style:style>
    <style:style style:name="WW8Num8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style:font-name="Symbol" style:font-name-complex="Symbol"/>
    </style:style>
    <style:style style:name="WW8Num41z4" style:family="text">
      <style:text-properties style:font-name="Courier New" style:font-name-complex="Courier New"/>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1" style:family="text">
      <style:text-properties style:font-name="Times New Roman" style:font-name-asian="Times New Roman" style:font-name-complex="Times New Roman"/>
    </style:style>
    <style:style style:name="WW8Num61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Wingdings" fo:font-size="8pt" style:font-size-asian="8pt" style:font-name-complex="Wingdings"/>
    </style:style>
    <style:style style:name="WW8Num70z0" style:family="text">
      <style:text-properties style:font-name="Wingdings" style:font-name-complex="Wingdings"/>
    </style:style>
    <style:style style:name="WW8Num70z1" style:family="text">
      <style:text-properties style:font-name="Courier New" style:font-name-complex="Courier New"/>
    </style:style>
    <style:style style:name="WW8Num70z3" style:family="text">
      <style:text-properties style:font-name="Symbol" style:font-name-complex="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1" style:family="text">
      <style:text-properties style:font-name="Wingdings" style:font-name-complex="Wingdings"/>
    </style:style>
    <style:style style:name="WW8Num73z0" style:family="text">
      <style:text-properties style:use-window-font-color="true" style:font-name="Wingdings" style:font-name-complex="Wingdings"/>
    </style:style>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Times New Roman" style:font-name-asian="Times New Roman" style:font-name-complex="Times New Roman"/>
    </style:style>
    <style:style style:name="WW8Num79z1" style:family="text">
      <style:text-properties style:font-name="Wingdings" style:font-name-complex="Wingdings"/>
    </style:style>
    <style:style style:name="WW8Num79z2" style:family="text">
      <style:text-properties style:font-name="Wingdings" style:font-name-asian="Times New Roman" style:font-name-complex="Arial"/>
    </style:style>
    <style:style style:name="WW8Num79z3" style:family="text">
      <style:text-properties style:font-name="Symbol" style:font-name-complex="Symbol"/>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Wingdings" style:font-name-complex="Wingdings"/>
    </style:style>
    <style:style style:name="WW8Num85z1" style:family="text">
      <style:text-properties style:font-name="Courier New" style:font-name-complex="Courier New"/>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1z0" style:family="text">
      <style:text-properties style:font-name="Wingdings" style:font-name-complex="Wingdings"/>
    </style:style>
    <style:style style:name="WW8Num91z1" style:family="text">
      <style:text-properties style:font-name="Symbol" style:font-name-complex="Symbol"/>
    </style:style>
    <style:style style:name="WW8Num91z4" style:family="text">
      <style:text-properties style:font-name="Courier New" style:font-name-complex="Courier New"/>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Wingdings" style:font-name-complex="Wingdings"/>
    </style:style>
    <style:style style:name="WW8Num96z1" style:family="text">
      <style:text-properties style:font-name="Courier New" style:font-name-complex="Courier New"/>
    </style:style>
    <style:style style:name="WW8Num96z3"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font-name="Symbol" style:font-name-complex="Symbol"/>
    </style:style>
    <style:style style:name="WW8Num100z0" style:family="text">
      <style:text-properties style:font-name="Wingdings" style:font-name-complex="Wingdings"/>
    </style:style>
    <style:style style:name="WW8Num100z1" style:family="text">
      <style:text-properties style:font-name="Symbol" style:font-name-complex="Symbol"/>
    </style:style>
    <style:style style:name="WW8Num100z4" style:family="text">
      <style:text-properties style:font-name="Courier New" style:font-name-complex="Courier New"/>
    </style:style>
    <style:style style:name="WW8Num101z0" style:family="text">
      <style:text-properties style:font-name="Times New Roman" style:font-name-asian="Times New Roman" style:font-name-complex="Times New Roman"/>
    </style:style>
    <style:style style:name="WW8Num101z1" style:family="text">
      <style:text-properties style:font-name="Wingdings" style:font-name-complex="Wingdings"/>
    </style:style>
    <style:style style:name="WW8Num101z3" style:family="text">
      <style:text-properties style:font-name="Symbol" style:font-name-complex="Symbol"/>
    </style:style>
    <style:style style:name="WW8Num101z4" style:family="text">
      <style:text-properties style:font-name="Courier New" style:font-name-complex="Courier New"/>
    </style:style>
    <style:style style:name="WW8Num102z0" style:family="text">
      <style:text-properties style:font-name="Symbol" style:font-name-complex="Symbol"/>
    </style:style>
    <style:style style:name="WW8Num103z0" style:family="text">
      <style:text-properties style:font-name="Symbol" style:font-name-complex="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7z0" style:family="text">
      <style:text-properties style:font-name="Wingdings" style:font-name-complex="Wingdings"/>
    </style:style>
    <style:style style:name="WW8Num107z1" style:family="text">
      <style:text-properties style:font-name="Courier New" style:font-name-complex="Courier New"/>
    </style:style>
    <style:style style:name="WW8Num107z3" style:family="text">
      <style:text-properties style:font-name="Symbol" style:font-name-complex="Symbol"/>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Wingdings" style:font-name-complex="Wingdings"/>
    </style:style>
    <style:style style:name="WW8Num111z1" style:family="text">
      <style:text-properties style:font-name="Courier New" style:font-name-complex="Courier New"/>
    </style:style>
    <style:style style:name="WW8Num111z3" style:family="text">
      <style:text-properties style:font-name="Symbol" style:font-name-complex="Symbol"/>
    </style:style>
    <style:style style:name="WW8Num112z0" style:family="text">
      <style:text-properties style:font-name="Symbol" style:font-name-complex="Symbol"/>
    </style:style>
    <style:style style:name="WW8Num113z0" style:family="text">
      <style:text-properties style:font-name="Symbol" style:font-name-complex="Symbol"/>
    </style:style>
    <style:style style:name="WW8Num113z1" style:family="text">
      <style:text-properties style:font-name="Times New Roman" style:font-name-asian="Times New Roman" style:font-name-complex="Times New Roman"/>
    </style:style>
    <style:style style:name="WW8Num113z2" style:family="text">
      <style:text-properties style:font-name="Wingdings" style:font-name-complex="Wingdings"/>
    </style:style>
    <style:style style:name="WW8Num113z4" style:family="text">
      <style:text-properties style:font-name="Courier New" style:font-name-complex="Courier New"/>
    </style:style>
    <style:style style:name="WW8Num117z0" style:family="text">
      <style:text-properties style:font-name="Symbol" style:font-name-complex="Symbol"/>
    </style:style>
    <style:style style:name="WW8Num119z0" style:family="text">
      <style:text-properties style:font-name="Symbol" style:font-name-complex="Symbol"/>
    </style:style>
    <style:style style:name="WW8Num121z0" style:family="text">
      <style:text-properties style:font-name="Symbol" style:font-name-complex="Symbol"/>
    </style:style>
    <style:style style:name="WW8Num122z0" style:family="text">
      <style:text-properties style:font-name="Symbol" style:font-name-complex="Symbol"/>
    </style:style>
    <style:style style:name="WW8Num123z0" style:family="text">
      <style:text-properties style:font-name="Symbol" style:font-name-complex="Symbol"/>
    </style:style>
    <style:style style:name="WW8Num125z0"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Times New Roman" style:font-name-asian="Times New Roman"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Times New Roman" style:font-name-complex="Times New Roman"/>
    </style:style>
    <style:style style:name="WW8Num129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3.81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4"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I">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I" text:start-value="2">
        <style:list-level-properties text:list-level-position-and-space-mode="label-alignment">
          <style:list-level-label-alignment text:label-followed-by="listtab" fo:text-inden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I">
        <style:list-level-properties text:list-level-position-and-space-mode="label-alignment">
          <style:list-level-label-alignment text:label-followed-by="listtab" fo:text-inden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4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4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635cm" fo:text-indent="-0.199cm" fo:margin-left="0.19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635cm" fo:text-indent="-0.199cm" fo:margin-left="0.19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7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7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7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I" text:start-value="2">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style:num-suffix="." text:bullet-char="-">
        <style:list-level-properties text:list-level-position-and-space-mode="label-alignment">
          <style:list-level-label-alignment text:label-followed-by="listtab" text:list-tab-stop-position="0.635cm" fo:text-indent="-0.199cm" fo:margin-left="0.19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7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7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7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9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7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7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79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83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83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83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8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8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8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style:num-suffix="." text:bullet-char="-">
        <style:list-level-properties text:list-level-position-and-space-mode="label-alignment">
          <style:list-level-label-alignment text:label-followed-by="listtab" text:list-tab-stop-position="0.635cm" fo:text-indent="-0.199cm" fo:margin-left="0.19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9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9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9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9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0.953cm" fo:text-indent="-0.635cm" fo:margin-left="0.953cm"/>
        </style:list-level-properties>
        <style:text-properties fo:font-family="'Courier New'" style:font-family-generic="modern" style:font-pitch="fixed"/>
      </text:list-level-style-bullet>
      <text:list-level-style-bullet text:level="3" text:style-name="WW8Num9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6" text:style-name="WW8Num9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9" text:style-name="WW8Num9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WW8Num100z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3" text:style-name="WW8Num10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00z4"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6" text:style-name="WW8Num10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00z4"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9" text:style-name="WW8Num10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01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1z4"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0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01z4"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0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I">
        <style:list-level-properties text:list-level-position-and-space-mode="label-alignment">
          <style:list-level-label-alignment text:label-followed-by="listtab" fo:text-indent="-1.27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05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0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0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0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0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0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0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10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style:num-suffix="." text:bullet-char="-">
        <style:list-level-properties text:list-level-position-and-space-mode="label-alignment">
          <style:list-level-label-alignment text:label-followed-by="listtab" text:list-tab-stop-position="0.635cm" fo:text-indent="-0.199cm" fo:margin-left="0.19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suffix=")" style:num-format="I">
        <style:list-level-properties text:list-level-position-and-space-mode="label-alignment">
          <style:list-level-label-alignment text:label-followed-by="listtab" fo:text-indent="-1.27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I">
        <style:list-level-properties text:list-level-position-and-space-mode="label-alignment">
          <style:list-level-label-alignment text:label-followed-by="listtab" fo:text-inden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17cm" fo:text-indent="-0.794cm" fo:margin-left="1.217cm"/>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family-generic="modern" style:font-pitch="fixed"/>
      </text:list-level-style-bullet>
      <text:list-level-style-bullet text:level="3" text:style-name="WW8Num127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family-generic="modern" style:font-pitch="fixed"/>
      </text:list-level-style-bullet>
      <text:list-level-style-bullet text:level="6" text:style-name="WW8Num127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family-generic="modern" style:font-pitch="fixed"/>
      </text:list-level-style-bullet>
      <text:list-level-style-bullet text:level="9" text:style-name="WW8Num127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223cm" fo:margin-right="1.31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MM</meta:initial-creator>
    <meta:creation-date>2014-01-23T11:59:00</meta:creation-date>
    <dc:date>2014-09-26T15:17:28.23</dc:date>
    <meta:print-date>2014-09-26T15:17:37.57</meta:print-date>
    <meta:editing-cycles>9</meta:editing-cycles>
    <meta:editing-duration>PT575H00M48S</meta:editing-duration>
    <meta:generator>OpenOffice.org/3.1$Win32 OpenOffice.org_project/310m19$Build-9420</meta:generator>
    <dc:creator>Gilles Pouget</dc:creator>
    <meta:printed-by>Gilles Pouget</meta:printed-by>
    <meta:document-statistic meta:table-count="1" meta:image-count="1" meta:object-count="1" meta:page-count="4" meta:paragraph-count="71" meta:word-count="1657" meta:character-count="10487"/>
    <meta:user-defined meta:name="Info 1"/>
    <meta:user-defined meta:name="Info 2"/>
    <meta:user-defined meta:name="Info 3"/>
    <meta:user-defined meta:name="Info 4"/>
  </office:meta>
</office:document-meta>
</file>