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2AF0F6DC67.png" manifest:media-type="image/png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944cm" fo:margin-left="0cm" style:page-number="auto" table:align="left" style:writing-mode="lr-tb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9.6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2.277cm" fo:text-align="start" style:justify-single-word="false" fo:text-indent="0cm" style:auto-text-indent="false">
        <style:tab-stops>
          <style:tab-stop style:position="7.592cm"/>
        </style:tab-stops>
      </style:paragraph-properties>
      <style:text-properties fo:font-size="20pt" style:text-underline-style="none" fo:font-weight="bold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5" style:family="paragraph" style:parent-style-name="Standard">
      <style:paragraph-properties fo:margin-left="0cm" fo:margin-right="2.277cm" fo:text-align="center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-0.056cm" fo:text-align="center" style:justify-single-word="false" fo:text-indent="0cm" style:auto-text-indent="false">
        <style:tab-stops>
          <style:tab-stop style:position="7.592cm"/>
          <style:tab-stop style:position="16.2cm"/>
        </style:tab-stops>
      </style:paragraph-properties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-1.199cm" fo:margin-right="0.282cm" fo:text-align="center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.035cm" fo:text-align="start" style:justify-single-word="false" fo:text-indent="0cm" style:auto-text-indent="false">
        <style:tab-stops>
          <style:tab-stop style:position="7.592cm"/>
          <style:tab-stop style:position="19.085cm"/>
        </style:tab-stops>
      </style:paragraph-properties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.035cm" fo:text-align="start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cm" fo:margin-right="-0.141cm" fo:text-align="start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0cm" fo:margin-right="-0.035cm" fo:text-align="center" style:justify-single-word="false" fo:text-indent="0cm" style:auto-text-indent="false">
        <style:tab-stops>
          <style:tab-stop style:position="7.592cm"/>
        </style:tab-stops>
      </style:paragraph-properties>
      <style:text-properties fo:font-size="24pt" style:text-underline-style="none" fo:font-weight="bold" style:font-size-asian="21pt" style:font-weight-asian="bold" style:font-size-complex="24pt" style:font-weight-complex="bold"/>
    </style:style>
    <style:style style:name="P15" style:family="paragraph" style:parent-style-name="Standard" style:list-style-name="L1">
      <style:paragraph-properties fo:margin-left="1.27cm" fo:margin-right="0cm" fo:text-align="start" style:justify-single-word="false" fo:text-indent="-1.199cm" style:auto-text-indent="false">
        <style:tab-stops>
          <style:tab-stop style:position="0.141cm"/>
        </style:tab-stops>
      </style:paragraph-properties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-0.035cm" fo:margin-right="0.071cm" fo:text-align="center" style:justify-single-word="false" fo:text-indent="0cm" style:auto-text-indent="false">
        <style:tab-stops>
          <style:tab-stop style:position="7.592cm"/>
        </style:tab-stops>
      </style:paragraph-properties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Heading_20_4">
      <style:paragraph-properties fo:margin-left="0cm" fo:margin-right="2.277cm" fo:text-indent="0cm" style:auto-text-indent="false"/>
      <style:text-properties fo:font-weight="bold" style:font-weight-asian="bold"/>
    </style:style>
    <style:style style:name="P18" style:family="paragraph" style:parent-style-name="P1">
      <style:paragraph-properties fo:margin-left="0.628cm" fo:margin-right="-0.072cm" fo:text-align="start" style:justify-single-word="false" fo:text-indent="0cm" style:auto-text-indent="false" fo:padding="0cm" fo:border="none"/>
    </style:style>
    <style:style style:name="P19" style:family="paragraph" style:parent-style-name="P1">
      <style:paragraph-properties fo:margin-left="0.628cm" fo:margin-right="0cm" fo:text-align="start" style:justify-single-word="false" fo:text-indent="0cm" style:auto-text-indent="false" fo:padding="0cm" fo:border="none"/>
      <style:text-properties fo:font-size="15pt" style:font-size-asian="15pt"/>
    </style:style>
    <style:style style:name="P20" style:family="paragraph" style:parent-style-name="P1">
      <style:paragraph-properties fo:padding="0cm" fo:border="none" style:snap-to-layout-grid="false"/>
      <style:text-properties fo:font-size="11pt" style:font-size-asian="11pt"/>
    </style:style>
    <style:style style:name="P21" style:family="paragraph" style:parent-style-name="P1">
      <style:paragraph-properties fo:padding="0cm" fo:border="none"/>
      <style:text-properties fo:font-size="11pt" style:font-size-asian="11pt"/>
    </style:style>
    <style:style style:name="P22" style:family="paragraph" style:parent-style-name="P1">
      <style:paragraph-properties fo:padding="0cm" fo:border="none"/>
      <style:text-properties fo:font-size="8pt" style:font-size-asian="8pt"/>
    </style:style>
    <style:style style:name="P23" style:family="paragraph" style:parent-style-name="P1">
      <style:paragraph-properties fo:padding="0cm" fo:border="none"/>
      <style:text-properties fo:font-size="14pt" style:font-size-asian="14pt"/>
    </style:style>
    <style:style style:name="P24" style:family="paragraph" style:parent-style-name="P1">
      <style:paragraph-properties fo:margin-left="-0.018cm" fo:margin-right="0.688cm" fo:text-indent="0cm" style:auto-text-indent="false" fo:padding="0cm" fo:border="none"/>
      <style:text-properties fo:font-size="11pt" style:font-size-asian="11pt"/>
    </style:style>
    <style:style style:name="T1" style:family="text">
      <style:text-properties fo:font-size="15pt" style:font-size-asian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147cm" draw:visible-area-height="5.922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8" text:outline-level="1"><text:span text:style-name="T1"><draw:frame draw:style-name="fr2" draw:name="Objet1" text:anchor-type="as-char" svg:width="4.073cm" svg:height="4.25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<draw:frame draw:style-name="fr1" draw:name="images1" text:anchor-type="as-char" svg:width="3.556cm" svg:height="0.739cm" draw:z-index="1"><draw:image xlink:href="Pictures/10000000000000C80000002AF0F6DC67.png" xlink:type="simple" xlink:show="embed" xlink:actuate="onLoad"/></draw:frame></text:span></text:h>
            <text:h text:style-name="P19" text:outline-level="1">CGC-DGFiP</text:h>
          </table:table-cell>
          <table:table-cell table:style-name="Tableau1.A1" office:value-type="string">
            <text:h text:style-name="P20" text:outline-level="1"/>
            <text:h text:style-name="P22" text:outline-level="1"/>
            <text:h text:style-name="P23" text:outline-level="1">CGC-DGFiP</text:h>
            <text:h text:style-name="P23" text:outline-level="1"/>
            <text:h text:style-name="P21" text:outline-level="1">86/96 Allée de Bercy</text:h>
            <text:h text:style-name="P24" text:outline-level="1">Bâtiment Turgot – Télédoc 909</text:h>
            <text:h text:style-name="P21" text:outline-level="1">75572 PARIS CEDEX 12</text:h>
            <text:h text:style-name="P21" text:outline-level="1">Tél. : 01.53..18.01.73 – Fax. : 01.53.18.01.95</text:h>
            <text:h text:style-name="P21" text:outline-level="1">cgc.bn@dgfip.finances.gouv.fr</text:h>
          </table:table-cell>
        </table:table-row>
      </table:table>
      <text:h text:style-name="P17" text:outline-level="4"/>
      <text:p text:style-name="P4"/>
      <text:p text:style-name="P4">LES CADRES EN GREVE LE 15 MAI</text:p>
      <text:p text:style-name="P3"/>
      <text:p text:style-name="P16">La CFE-CGC DGFiP appelle à la grève le 15 mai contre :</text:p>
      <text:p text:style-name="P7"/>
      <text:p text:style-name="P10">Le blocage des carrières des cadres :<text:span text:style-name="T3"> </text:span></text:p>
      <text:p text:style-name="P9"><text:span text:style-name="T3"/></text:p>
      <text:list xml:id="list32462399" text:style-name="L1">
        <text:list-item>
          <text:p text:style-name="P15">Les ratios promus/promouvables subissent une évolution à la baisse,</text:p>
        </text:list-item>
        <text:list-item>
          <text:p text:style-name="P15">L'allongement des carrières lié à la réforme des retraites génère pour les cadres des blocages supplémentaires.</text:p>
        </text:list-item>
      </text:list>
      <text:p text:style-name="P6"/>
      <text:p text:style-name="P11"><text:span text:style-name="T4">Le</text:span> <text:span text:style-name="T4">gel du point d'indice </text:span><text:span text:style-name="T5">(dernière revalorisation 01/07/2010) </text:span>reconduit pour trois ans, lequel entraîne une perte de pouvoir d’achat sur une période de 7 ans ! </text:p>
      <text:p text:style-name="P5"><text:span text:style-name="T4"/></text:p>
      <text:p text:style-name="P13"><text:span text:style-name="T4">Les réductions d'effectifs</text:span> pour lesquels la DGFiP a largement contribué .</text:p>
      <text:p text:style-name="P5"/>
      <text:p text:style-name="P12"><text:span text:style-name="T4">La tentation de réduire les régimes indemnitaires</text:span> dans un contexte de restriction budgétaire.</text:p>
      <text:p text:style-name="P12"><text:span text:style-name="T4"/></text:p>
      <text:p text:style-name="P5"><text:span text:style-name="T4"/></text:p>
      <text:p text:style-name="P14">LES CADRES SE MOBILISENT POUR LA MISE EN OEUVRE D'UNE GESTION PREVISIONNELLE DES EMPLOIS, DES EFFECTIFS ET DES COMPETENCES DIGNES DE CE NOM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="100%" fo:margin-left="0.751cm" fo:margin-right="0cm" fo:margin-top="0cm" fo:margin-bottom="0cm" fo:text-indent="0cm" style:auto-text-indent="false"/>
      <style:text-properties style:font-name="Tahoma" fo:language="zxx" fo:country="none" fo:font-weight="bold" style:language-asian="zxx" style:country-asian="none" style:font-weight-asian="bold" style:font-name-complex="Tahom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4.251cm" fo:margin-right="0cm" fo:margin-top="0cm" fo:margin-bottom="0cm" fo:text-align="justify" style:justify-single-word="false" fo:text-indent="0cm" style:auto-text-indent="false" fo:keep-with-next="always"/>
      <style:text-properties fo:language="zxx" fo:country="none" fo:font-style="italic" style:language-asian="zxx" style:country-asian="none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9cm" fo:margin-right="0cm" fo:margin-top="0cm" fo:margin-bottom="0cm" fo:text-indent="2.503cm" style:auto-text-indent="false" fo:keep-with-next="always"/>
      <style:text-properties fo:language="zxx" fo:country="none" fo:font-style="italic" style:language-asian="zxx" style:country-asian="none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01cm" fo:margin-right="2.277cm" fo:margin-top="0cm" fo:margin-bottom="0cm" fo:text-indent="2.251cm" style:auto-text-indent="false" fo:keep-with-next="always"/>
      <style:text-properties fo:language="zxx" fo:country="none" fo:font-style="italic" style:language-asian="zxx" style:country-asian="none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501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0.502cm" fo:margin-right="0.778cm" fo:margin-top="0cm" fo:margin-bottom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1" style:family="paragraph" style:parent-style-name="Heading_20_1" style:default-outline-level="" style:list-style-name="">
      <style:paragraph-properties fo:margin-top="0cm" fo:margin-bottom="0cm" fo:text-align="center" style:justify-single-word="false" fo:padding-left="0.141cm" fo:padding-right="0.141cm" fo:padding-top="0.035cm" fo:padding-bottom="0.035cm" fo:border="0.51pt solid #000000"/>
      <style:text-properties style:font-name="Times New Roman" fo:font-size="16pt" style:letter-kerning="true" style:font-size-asian="16pt" style:font-name-complex="Times New Roman" style:font-size-complex="16pt"/>
    </style:style>
    <style:style style:name="Salutations" style:family="paragraph" style:parent-style-name="Standard" style:next-style-name="Standard"/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fo:text-indent="1.249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margin="100%" fo:margin-left="0cm" fo:margin-right="-0.25cm" fo:margin-top="0cm" fo:margin-bottom="0cm" fo:text-indent="0cm" style:auto-text-indent="false"/>
    </style:style>
    <style:style style:name="Normal_20_centré" style:display-name="Normal centré" style:family="paragraph" style:parent-style-name="Standard">
      <style:paragraph-properties fo:margin="100%" fo:margin-left="1.501cm" fo:margin-right="2.277cm" fo:margin-top="0cm" fo:margin-bottom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language-asian="fr" style:country-asian="F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1.27cm" fo:margin-left="1.482cm" fo:margin-right="0.5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76cm" fo:margin-left="0cm" fo:margin-right="0cm" fo:margin-bottom="0cm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Snct</meta:initial-creator>
    <meta:creation-date>2014-01-23T12:20:00</meta:creation-date>
    <dc:date>2014-05-13T12:56:58.05</dc:date>
    <meta:print-date>2014-01-22T10:33:00</meta:print-date>
    <meta:editing-cycles>6</meta:editing-cycles>
    <meta:editing-duration>P2171DT9H31M44S</meta:editing-duration>
    <meta:generator>LibreOffice/3.5$Windows_x86 LibreOffice_project/350m1$Build-2</meta:generator>
    <meta:document-statistic meta:table-count="1" meta:image-count="1" meta:object-count="1" meta:page-count="1" meta:paragraph-count="17" meta:word-count="151" meta:character-count="933" meta:non-whitespace-character-count="797"/>
    <meta:user-defined meta:name="Info 1"/>
    <meta:user-defined meta:name="Info 2"/>
    <meta:user-defined meta:name="Info 3"/>
    <meta:user-defined meta:name="Info 4"/>
  </office:meta>
</office:document-meta>
</file>